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margin-left="0.2708in" fo:text-indent="-0.2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margin-left="0.3472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1" style:parent-style-name="內文" style:family="paragraph">
      <style:paragraph-properties fo:widows="2" fo:orphans="2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32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" style:parent-style-name="標題4" style:family="paragraph">
      <style:paragraph-properties fo:margin-top="0in" fo:margin-bottom="0in" fo:margin-left="0.1805in" fo:text-indent="-0.1805in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44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46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47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P48" style:parent-style-name="內文" style:family="paragraph">
      <style:paragraph-properties fo:widows="2" fo:orphans="2" fo:text-align="justify" fo:margin-left="0.1805in" fo:text-indent="-0.1805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margin-left="0.1805in" fo:text-indent="-0.1805in" fo:background-color="#FFFFFF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background-color="#FFFFFF"/>
      <style:text-properties style:font-name="Arial" style:font-name-complex="Arial" fo:font-weight="bold" style:font-weight-asian="bold" style:font-weight-complex="bold" fo:color="#484848" fo:letter-spacing="0.0131in" style:letter-kerning="false" fo:font-size="13pt" style:font-size-asian="13pt" style:font-size-complex="13pt"/>
    </style:style>
    <style:style style:name="P53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  <style:text-properties style:font-name="標楷體" style:font-name-asian="標楷體" fo:font-weight="normal" style:font-weight-asian="normal" fo:color="#000000"/>
    </style:style>
  </office:automatic-styles>
  <office:body>
    <office:text text:use-soft-page-breaks="true">
      <text:p text:style-name="P1">戶口名簿請領</text:p>
      <text:p text:style-name="P3">申請人</text:p>
      <text:p text:style-name="P4">1.戶長</text:p>
      <text:p text:style-name="P5">2.受委託人</text:p>
      <text:p text:style-name="P6">應備文件檢核表【均須繳驗正本】</text:p>
      <text:p text:style-name="P7"><text:span text:style-name="T8">□<text:s/></text:span><text:span text:style-name="T9">申請人身分證正本、簽名（或印章）</text:span></text:p>
      <text:p text:style-name="P10"><text:span text:style-name="T11">□<text:s/></text:span><text:span text:style-name="T12">換領戶口名簿應繳附原有戶口名簿正本</text:span></text:p>
      <text:p text:style-name="P13">□<text:s/>規費：1份30元</text:p>
      <text:p text:style-name="P14"><text:span text:style-name="T15">□<text:s/></text:span><text:span text:style-name="T16">受託申請：受託人應攜帶</text:span><text:span text:style-name="T17">身分證正本</text:span><text:span text:style-name="T18">、</text:span><text:span text:style-name="T19">簽名（或印章）</text:span><text:span text:style-name="T20">及委託人之</text:span><text:span text:style-name="T21">委託書</text:span><text:span text:style-name="T22">與</text:span><text:span text:style-name="T23">上開文件</text:span></text:p>
      <text:h text:style-name="P24" text:outline-level="2">注意事項</text:h>
      <text:h text:style-name="P25" text:outline-level="2">1.受理地：</text:h>
      <text:h text:style-name="P26" text:outline-level="2"><text:span text:style-name="T27"><text:s text:c="2"/>(1)</text:span><text:span text:style-name="T28">補領或換領：全國任一</text:span><text:span text:style-name="T29">戶政事務所。</text:span></text:h>
      <text:h text:style-name="P30" text:outline-level="2">(2)若為辦理戶籍登記時初領或換領，應於該登記之戶政事務所同時申領。</text:h>
      <text:h text:style-name="P31" text:outline-level="2">(3)全面換領：戶籍地戶政事務所。</text:h>
      <text:p text:style-name="P32"><text:span text:style-name="T33">2.</text:span><text:span text:style-name="T34">103</text:span><text:span text:style-name="T35">年</text:span><text:span text:style-name="T36">2</text:span><text:span text:style-name="T37">月</text:span><text:span text:style-name="T38">5</text:span><text:span text:style-name="T39">日</text:span><text:span text:style-name="T40">起，各戶政事務所應核發新式戶口名簿，舊式戶口名簿停止核發。</text:span><text:span text:style-name="T41">新式戶口名簿實施後，戶籍資料變動，除另有規定外，應同時換領戶口名簿，不得人工註記</text:span><text:span text:style-name="T42">；如未變動，舊式戶口名簿仍可繼續使用。</text:span></text:p>
      <text:h text:style-name="P43" text:outline-level="4">3.委託書或授權書，在國外作成者，應經我國駐外館處驗證；其在大陸地區或香港、澳門作成者，應經行政院設立或指定之機構或委託之民間團體驗證。</text:h>
      <text:h text:style-name="P44" text:outline-level="4"><text:span text:style-name="T45">4.</text:span><text:span text:style-name="T46">戶籍登記</text:span><text:span text:style-name="T47">申請人持有效之戶口名簿辦理戶籍登記事項，致戶口名簿內資料變動，得免附該戶戶長委託書換領戶口名簿。</text:span></text:h>
      <text:h text:style-name="P48" text:outline-level="4"><text:span text:style-name="T49">5.</text:span><text:span text:style-name="T50">新式戶口名簿登載現戶戶籍資料之現住人口及省略記事，並得依據申請人之申請，增加非現住人口或記事。</text:span></text:h>
      <text:h text:style-name="P51" text:outline-level="4">6.政府機關辦理行政區域調整、門牌整編作業而須換領戶口名簿者，免收規費。但因申請各項戶籍登記須同時換領，或跨直轄市、縣（市）換領戶口名簿者，應繳納規費。</text:h>
      <text:h text:style-name="P52" text:outline-level="4"/>
      <text:h text:style-name="P53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項目符號" style:display-name="項目符號" style:family="paragraph" style:parent-style-name="內文" style:list-style-name="LFO12">
      <style:paragraph-properties>
        <style:tab-stops>
          <style:tab-stop style:type="left" style:position="-0.2493in"/>
        </style:tab-stops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2" style:display-name="LFO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8:44:00Z</meta:creation-date>
    <dc:date>2020-03-15T08:44:00Z</dc:date>
    <meta:print-date>2018-09-26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