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3305in" fo:margin-righ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widows="2" fo:orphans="2" fo:margin-left="0.3305in" fo:margin-right="0.16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margin-left="0.2708in" fo:text-indent="-0.2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4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46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color="#000000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50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51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52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/>
    </style:style>
  </office:automatic-styles>
  <office:body>
    <office:text text:use-soft-page-breaks="true">
      <text:p text:style-name="P1">英文戶籍謄本請領</text:p>
      <text:p text:style-name="P3">申請人</text:p>
      <text:p text:style-name="P4"><text:span text:style-name="T5">1.</text:span><text:span text:style-name="T6">當事人本人（未成年由法定代理人申請）或戶長</text:span></text:p>
      <text:p text:style-name="P7"><text:span text:style-name="T8">2.</text:span><text:span text:style-name="T9">當事人之</text:span><text:span text:style-name="T10">配偶、直系血親</text:span></text:p>
      <text:p text:style-name="P11">3.受委託人</text:p>
      <text:p text:style-name="P12">應備文件檢核表【均須繳驗正本】</text:p>
      <text:p text:style-name="P13"><text:span text:style-name="T14">□<text:s/></text:span><text:span text:style-name="T15">申請人身分證正本、簽名（或印章）</text:span></text:p>
      <text:p text:style-name="P16"><text:span text:style-name="T17">□<text:s/></text:span><text:span text:style-name="T18">被申請人及其關係人等（如配偶、父母、養父母、子女及戶長）之中華民國護照或載有英文姓名之文件（護照基本資料頁及相關證件須留存影本）（載有英文姓名之文件如注意事項）</text:span></text:p>
      <text:p text:style-name="P19">□<text:s/>規費：第1份1張100元，同次申請第2份起1張15元，依此類推</text:p>
      <text:p text:style-name="P20"><text:span text:style-name="T21">□<text:s/></text:span><text:span text:style-name="T22">受託申請：受託人應攜帶</text:span><text:span text:style-name="T23">身分證正本</text:span><text:span text:style-name="T24">、</text:span><text:span text:style-name="T25">簽名（或印章）</text:span><text:span text:style-name="T26">及委託人之</text:span><text:span text:style-name="T27">委託書</text:span><text:span text:style-name="T28">與</text:span><text:span text:style-name="T29">上開文件</text:span></text:p>
      <text:h text:style-name="P30" text:outline-level="2">注意事項</text:h>
      <text:h text:style-name="P31" text:outline-level="2"><text:span text:style-name="T32">1.</text:span><text:span text:style-name="T33">受理地：</text:span><text:span text:style-name="T34">任一戶政事務所</text:span><text:span text:style-name="T35">。</text:span></text:h>
      <text:p text:style-name="P36"><text:span text:style-name="T37">2.</text:span><text:span text:style-name="T38">載有英文姓名之文件如下：</text:span></text:p>
      <text:p text:style-name="P39">(1)我國政府核發之英文身分證明或正式文件。</text:p>
      <text:p text:style-name="P40">(2)外國政府核發之英文身分證明或正式文件。</text:p>
      <text:p text:style-name="P41">(3)國內外醫院核發載有英文姓名之出生證明。</text:p>
      <text:p text:style-name="P42">(4)公、私立學校製發載有英文姓名之證書。</text:p>
      <text:p text:style-name="P43">(5)經政府機關登記有案之僑團、僑社核發載有英文姓名之證明書。</text:p>
      <text:h text:style-name="P44" text:outline-level="4"><text:span text:style-name="T45">3.</text:span><text:span text:style-name="T46">為避免英文戶籍謄本所載申請人及其父、母、配偶等姓名與其護照不同，致該英文戶籍謄本在國外無法使用，請申請人提具申請人及其父、母、配偶等關係人之我國護照。</text:span><text:span text:style-name="T47">申請人無法提具中華民國護照或載有英文姓名之文件，依中文譯音使用原則由申請人自行於申請表上填寫資料。</text:span></text:h>
      <text:h text:style-name="P48" text:outline-level="4"><text:span text:style-name="T49">4.</text:span><text:span text:style-name="T50">核發天數：</text:span><text:span text:style-name="T51">6</text:span><text:span text:style-name="T52">天</text:span><text:span text:style-name="T53">。</text:span></text:h>
      <text:h text:style-name="P54" text:outline-level="4"><text:span text:style-name="T55">5.</text:span><text:span text:style-name="T56">委託書或授權書，在國外作成者，應經我國駐外館處驗證；其在大陸地區或香港、澳門作成者，應經行政院設立或指定之機構或委託之民間團體驗證。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zz</meta:initial-creator>
    <dc:creator>pingfeng lin</dc:creator>
    <meta:creation-date>2020-03-15T08:45:00Z</meta:creation-date>
    <dc:date>2020-03-15T08:45:00Z</dc:date>
    <meta:print-date>2020-03-15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