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left="0.3305in" fo:margin-right="0.1652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margin-left="0.3305in" fo:margin-right="0.1652in">
        <style:tab-stops/>
      </style:paragraph-properties>
      <style:text-properties style:font-name="標楷體" style:font-name-asian="標楷體" style:font-name-complex="Arial" fo:letter-spacing="-0.0041in" style:letter-kerning="false" fo:font-size="13pt" style:font-size-asian="13pt" style:font-size-complex="13pt"/>
    </style:style>
    <style:style style:name="P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margin-left="0.2708in" fo:margin-right="0.1652in" fo:text-indent="-0.270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4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4" style:parent-style-name="標題4" style:family="paragraph">
      <style:paragraph-properties fo:margin-top="0in" fo:margin-bottom="0in" fo:margin-left="0.1805in" fo:text-indent="-0.18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font-weight="normal" style:font-weight-asian="normal"/>
    </style:style>
    <style:style style:name="T46" style:parent-style-name="預設段落字型" style:family="text">
      <style:text-properties style:font-name="標楷體" style:font-name-asian="標楷體" style:font-name-complex="Arial" fo:font-weight="normal" style:font-weight-asian="normal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T48" style:parent-style-name="預設段落字型" style:family="text">
      <style:text-properties style:font-name="標楷體" style:font-name-asian="標楷體" fo:font-weight="normal" style:font-weight-asian="normal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/>
    </style:style>
    <style:style style:name="T51" style:parent-style-name="預設段落字型" style:family="text">
      <style:text-properties style:font-name="標楷體" style:font-name-asian="標楷體" fo:font-weight="normal" style:font-weight-asian="normal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T58" style:parent-style-name="預設段落字型" style:family="text">
      <style:text-properties style:font-name="標楷體" style:font-name-asian="標楷體" fo:font-weight="normal" style:font-weight-asian="normal"/>
    </style:style>
    <style:style style:name="T59" style:parent-style-name="預設段落字型" style:family="text">
      <style:text-properties style:font-name="標楷體" style:font-name-asian="標楷體" fo:font-weight="normal" style:font-weight-asian="normal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T61" style:parent-style-name="預設段落字型" style:family="text">
      <style:text-properties style:font-name="標楷體" style:font-name-asian="標楷體" fo:font-weight="normal" style:font-weight-asian="normal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/>
    </style:style>
    <style:style style:name="T63" style:parent-style-name="預設段落字型" style:family="text">
      <style:text-properties style:font-name="標楷體" style:font-name-asian="標楷體" style:font-name-complex="Arial" fo:font-weight="normal" style:font-weight-asian="normal" fo:color="#000000"/>
    </style:style>
    <style:style style:name="T64" style:parent-style-name="預設段落字型" style:family="text">
      <style:text-properties style:font-name="標楷體" style:font-name-asian="標楷體" style:font-name-complex="Arial" fo:font-weight="normal" style:font-weight-asian="normal" fo:color="#000000"/>
    </style:style>
    <style:style style:name="T65" style:parent-style-name="預設段落字型" style:family="text">
      <style:text-properties style:font-name="標楷體" style:font-name-asian="標楷體" style:font-name-complex="Arial" fo:font-weight="normal" style:font-weight-asian="normal" fo:color="#000000"/>
    </style:style>
    <style:style style:name="T66" style:parent-style-name="預設段落字型" style:family="text">
      <style:text-properties style:font-name="標楷體" style:font-name-asian="標楷體" style:font-name-complex="Arial" fo:font-weight="normal" style:font-weight-asian="normal" fo:color="#000000"/>
    </style:style>
    <style:style style:name="T67" style:parent-style-name="預設段落字型" style:family="text">
      <style:text-properties style:font-name="標楷體" style:font-name-asian="標楷體" style:font-name-complex="Arial" fo:font-weight="normal" style:font-weight-asian="normal" fo:color="#000000"/>
    </style:style>
    <style:style style:name="P68" style:parent-style-name="標題4" style:family="paragraph">
      <style:paragraph-properties fo:text-align="justify" fo:margin-top="0in" fo:margin-bottom="0in" fo:margin-left="0.1805in" fo:text-indent="-0.1805in">
        <style:tab-stops/>
      </style:paragraph-properties>
      <style:text-properties style:font-name="標楷體" style:font-name-asian="標楷體" style:font-name-complex="Arial" fo:font-weight="normal" style:font-weight-asian="normal" fo:color="#000000"/>
    </style:style>
    <style:style style:name="P69" style:parent-style-name="標題4" style:family="paragraph">
      <style:paragraph-properties fo:text-align="justify" fo:margin-top="0in" fo:margin-bottom="0in" fo:margin-left="0.1805in" fo:text-indent="-0.18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font-weight="normal" style:font-weight-asian="normal" fo:color="#000000"/>
    </style:style>
    <style:style style:name="T71" style:parent-style-name="預設段落字型" style:family="text">
      <style:text-properties style:font-name="標楷體" style:font-name-asian="標楷體" style:font-name-complex="Arial" fo:font-weight="normal" style:font-weight-asian="normal" fo:color="#000000"/>
    </style:style>
    <style:style style:name="T72" style:parent-style-name="預設段落字型" style:family="text">
      <style:text-properties style:font-name="標楷體" style:font-name-asian="標楷體" fo:font-weight="normal" style:font-weight-asian="normal" fo:color="#000000"/>
    </style:style>
    <style:style style:name="P73" style:parent-style-name="內文" style:family="paragraph">
      <style:paragraph-properties style:text-autospace="none" fo:margin-left="0.1805in" fo:text-indent="-0.180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81" style:parent-style-name="內文" style:family="paragraph">
      <style:paragraph-properties style:text-autospace="none" fo:margin-left="0.1805in" fo:text-indent="-0.18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Arial" fo:letter-spacing="-0.0041i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-0.0041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" fo:color="#000000" fo:letter-spacing="-0.0041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-0.0041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-0.0041in" fo:font-size="13pt" style:font-size-asian="13pt" style:font-size-complex="13pt"/>
    </style:style>
    <style:style style:name="P91" style:parent-style-name="內文" style:family="paragraph">
      <style:paragraph-properties style:text-autospace="none" fo:margin-left="0.1805in" fo:text-indent="-0.18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fo:margin-left="0.1805in" fo:text-indent="-0.1805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fo:margin-left="0.1805in" fo:text-indent="-0.1805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fo:margin-left="0.1805in" fo:text-indent="-0.1805in">
        <style:tab-stops/>
      </style:paragraph-properties>
    </style:style>
    <style:style style:name="P97" style:parent-style-name="內文" style:family="paragraph">
      <style:paragraph-properties style:text-autospace="none" fo:margin-left="0.1805in" fo:text-indent="-0.1805in">
        <style:tab-stops/>
      </style:paragraph-properties>
    </style:style>
    <style:style style:name="P9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widows="2" fo:orphans="2" fo:margin-left="0.3305in" fo:margin-right="0.1652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fo:margin-left="0.3305in" fo:margin-right="0.1652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margin-left="0.2708in" fo:text-indent="-0.270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fo:margin-left="0.3472in" fo:text-indent="-0.18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34" style:parent-style-name="內文" style:family="paragraph">
      <style:paragraph-properties fo:widows="2" fo:orphans="2" fo:margin-left="0.3472in" fo:text-indent="-0.180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35" style:parent-style-name="內文" style:family="paragraph">
      <style:paragraph-properties fo:widows="2" fo:orphans="2" fo:margin-left="0.3472in" fo:text-indent="-0.18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8" style:parent-style-name="標題4" style:family="paragraph">
      <style:paragraph-properties fo:margin-top="0in" fo:margin-bottom="0in" fo:margin-left="0.1805in" fo:text-indent="-0.180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fo:font-weight="normal" style:font-weight-asian="normal"/>
    </style:style>
    <style:style style:name="T140" style:parent-style-name="預設段落字型" style:family="text">
      <style:text-properties style:font-name="標楷體" style:font-name-asian="標楷體" style:font-name-complex="Arial" fo:font-weight="normal" style:font-weight-asian="normal"/>
    </style:style>
    <style:style style:name="T141" style:parent-style-name="預設段落字型" style:family="text">
      <style:text-properties style:font-name="標楷體" style:font-name-asian="標楷體" fo:font-weight="normal" style:font-weight-asian="normal"/>
    </style:style>
    <style:style style:name="T142" style:parent-style-name="預設段落字型" style:family="text">
      <style:text-properties style:font-name="標楷體" style:font-name-asian="標楷體" fo:font-weight="normal" style:font-weight-asian="normal"/>
    </style:style>
    <style:style style:name="T143" style:parent-style-name="預設段落字型" style:family="text">
      <style:text-properties style:font-name="標楷體" style:font-name-asian="標楷體" fo:font-weight="normal" style:font-weight-asian="normal"/>
    </style:style>
    <style:style style:name="T144" style:parent-style-name="預設段落字型" style:family="text">
      <style:text-properties style:font-name="標楷體" style:font-name-asian="標楷體" fo:font-weight="normal" style:font-weight-asian="normal"/>
    </style:style>
    <style:style style:name="T145" style:parent-style-name="預設段落字型" style:family="text">
      <style:text-properties style:font-name="標楷體" style:font-name-asian="標楷體" fo:font-weight="normal" style:font-weight-asian="normal"/>
    </style:style>
    <style:style style:name="T146" style:parent-style-name="預設段落字型" style:family="text">
      <style:text-properties style:font-name="標楷體" style:font-name-asian="標楷體" fo:font-weight="normal" style:font-weight-asian="normal"/>
    </style:style>
    <style:style style:name="T147" style:parent-style-name="預設段落字型" style:family="text">
      <style:text-properties style:font-name="標楷體" style:font-name-asian="標楷體" fo:font-weight="normal" style:font-weight-asian="normal"/>
    </style:style>
    <style:style style:name="T148" style:parent-style-name="預設段落字型" style:family="text">
      <style:text-properties style:font-name="標楷體" style:font-name-asian="標楷體" fo:font-weight="normal" style:font-weight-asian="normal"/>
    </style:style>
    <style:style style:name="T149" style:parent-style-name="預設段落字型" style:family="text">
      <style:text-properties style:font-name="標楷體" style:font-name-asian="標楷體" fo:font-weight="normal" style:font-weight-asian="normal"/>
    </style:style>
    <style:style style:name="T150" style:parent-style-name="預設段落字型" style:family="text">
      <style:text-properties style:font-name="標楷體" style:font-name-asian="標楷體" fo:font-weight="normal" style:font-weight-asian="normal" fo:color="#000000"/>
    </style:style>
    <style:style style:name="T151" style:parent-style-name="預設段落字型" style:family="text">
      <style:text-properties style:font-name="標楷體" style:font-name-asian="標楷體" fo:font-weight="normal" style:font-weight-asian="normal" fo:color="#000000"/>
    </style:style>
    <style:style style:name="T152" style:parent-style-name="預設段落字型" style:family="text">
      <style:text-properties style:font-name="標楷體" style:font-name-asian="標楷體" fo:font-weight="normal" style:font-weight-asian="normal" fo:color="#000000"/>
    </style:style>
    <style:style style:name="T153" style:parent-style-name="預設段落字型" style:family="text">
      <style:text-properties style:font-name="標楷體" style:font-name-asian="標楷體" fo:font-weight="normal" style:font-weight-asian="normal" fo:color="#000000"/>
    </style:style>
    <style:style style:name="T154" style:parent-style-name="預設段落字型" style:family="text">
      <style:text-properties style:font-name="標楷體" style:font-name-asian="標楷體" fo:font-weight="normal" style:font-weight-asian="normal" fo:color="#000000"/>
    </style:style>
    <style:style style:name="T155" style:parent-style-name="預設段落字型" style:family="text">
      <style:text-properties style:font-name="標楷體" style:font-name-asian="標楷體" fo:font-weight="normal" style:font-weight-asian="normal" fo:color="#000000"/>
    </style:style>
    <style:style style:name="T156" style:parent-style-name="預設段落字型" style:family="text">
      <style:text-properties style:font-name="標楷體" style:font-name-asian="標楷體" fo:font-weight="normal" style:font-weight-asian="normal" fo:color="#000000"/>
    </style:style>
    <style:style style:name="T157" style:parent-style-name="預設段落字型" style:family="text">
      <style:text-properties style:font-name="標楷體" style:font-name-asian="標楷體" style:font-name-complex="Arial" fo:font-weight="normal" style:font-weight-asian="normal" fo:color="#000000"/>
    </style:style>
    <style:style style:name="T158" style:parent-style-name="預設段落字型" style:family="text">
      <style:text-properties style:font-name="標楷體" style:font-name-asian="標楷體" style:font-name-complex="Arial" fo:font-weight="normal" style:font-weight-asian="normal" fo:color="#000000"/>
    </style:style>
    <style:style style:name="T159" style:parent-style-name="預設段落字型" style:family="text">
      <style:text-properties style:font-name="標楷體" style:font-name-asian="標楷體" style:font-name-complex="Arial" fo:font-weight="normal" style:font-weight-asian="normal" fo:color="#000000"/>
    </style:style>
    <style:style style:name="T160" style:parent-style-name="預設段落字型" style:family="text">
      <style:text-properties style:font-name="標楷體" style:font-name-asian="標楷體" style:font-name-complex="Arial" fo:font-weight="normal" style:font-weight-asian="normal" fo:color="#000000"/>
    </style:style>
    <style:style style:name="T161" style:parent-style-name="預設段落字型" style:family="text">
      <style:text-properties style:font-name="標楷體" style:font-name-asian="標楷體" style:font-name-complex="Arial" fo:font-weight="normal" style:font-weight-asian="normal" fo:color="#000000"/>
    </style:style>
    <style:style style:name="P162" style:parent-style-name="內文" style:family="paragraph">
      <style:paragraph-properties style:text-autospace="none" fo:margin-left="0.1805in" fo:text-indent="-0.180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71" style:parent-style-name="內文" style:family="paragraph">
      <style:paragraph-properties style:text-autospace="none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widows="2" fo:orphans="2" fo:margin-left="0.1805in" fo:text-indent="-0.1805in" fo:background-color="#FFFFFF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P176" style:parent-style-name="內文" style:family="paragraph">
      <style:paragraph-properties style:text-autospace="none" fo:margin-left="0.1805in" fo:text-indent="-0.180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國民身分證初、補領</text:p>
      <text:p text:style-name="P3">申請人</text:p>
      <text:p text:style-name="P4">1.本人（14歲以上）</text:p>
      <text:p text:style-name="P5">2.法定代理人雙方（當事人未滿14歲，仍須至戶政事務所核對人貌）</text:p>
      <text:p text:style-name="P6">應備文件檢核表【均須繳驗正本】</text:p>
      <text:p text:style-name="P7"><text:span text:style-name="T8">□<text:s/></text:span><text:span text:style-name="T9">當事人均須到場核對人貌</text:span></text:p>
      <text:p text:style-name="P10"><text:span text:style-name="T11">□<text:s/></text:span><text:span text:style-name="T12">當事人</text:span><text:span text:style-name="T13">戶口名簿或有照片之身分證明文件</text:span></text:p>
      <text:p text:style-name="P14"><text:span text:style-name="T15">□<text:s/></text:span><text:span text:style-name="T16">申請人簽名（或</text:span><text:span text:style-name="T17">印章</text:span><text:span text:style-name="T18">）</text:span></text:p>
      <text:p text:style-name="P19"><text:span text:style-name="T20">□<text:s/></text:span><text:span text:style-name="T21">法定代理人雙方身分證、簽名（或印章）</text:span><text:span text:style-name="T22">（另見注意事項</text:span><text:span text:style-name="T23">3</text:span><text:span text:style-name="T24">）</text:span></text:p>
      <text:p text:style-name="P25"><text:span text:style-name="T26">□<text:s/></text:span><text:span text:style-name="T27">最近</text:span><text:span text:style-name="T28">2</text:span><text:span text:style-name="T29">年內</text:span><text:span text:style-name="T30">2</text:span><text:span text:style-name="T31">吋正面彩色相片</text:span><text:span text:style-name="T32">1</text:span><text:span text:style-name="T33">張或數位相片（規格如注意事項</text:span><text:span text:style-name="T34">2</text:span><text:span text:style-name="T35">、</text:span><text:span text:style-name="T36">3</text:span><text:span text:style-name="T37">）</text:span></text:p>
      <text:p text:style-name="P38">□<text:s/>規費：初領身分證50元、補領身分證200元</text:p>
      <text:h text:style-name="P39" text:outline-level="2">注意事項</text:h>
      <text:h text:style-name="P40" text:outline-level="2"><text:span text:style-name="T41">1.</text:span><text:span text:style-name="T42">受理地：全國任一</text:span><text:span text:style-name="T43">戶政事務所。</text:span></text:h>
      <text:h text:style-name="P44" text:outline-level="4"><text:span text:style-name="T45">2.</text:span><text:span text:style-name="T46">照片規格：</text:span><text:span text:style-name="T47">當事人最近</text:span><text:span text:style-name="T48">2</text:span><text:span text:style-name="T49">年內所攝</text:span><text:span text:style-name="T50">2</text:span><text:span text:style-name="T51">吋彩色，脫帽、未戴有色眼鏡，眼、鼻、口、臉、兩耳輪廓及特殊痣、胎記、疤痕等清晰、不遮蓋，相片不修改，足資辨識人貌，直</text:span><text:span text:style-name="T52">4.5</text:span><text:span text:style-name="T53">公分，橫</text:span><text:span text:style-name="T54">3.5</text:span><text:span text:style-name="T55">公分，人像自頭頂至下顎之長度不得小於</text:span><text:span text:style-name="T56">3.2</text:span><text:span text:style-name="T57">公分及超過</text:span><text:span text:style-name="T58">3.6</text:span><text:span text:style-name="T59">公分，白色背景之正面半身薄光面紙相片</text:span><text:span text:style-name="T60">1</text:span><text:span text:style-name="T61">張，不得使用合成相片</text:span><text:span text:style-name="T62">。</text:span><text:span text:style-name="T63">補領得免繳交相片或數位相片之情形，請參照</text:span><text:a office:title="國民身分證及戶口名簿製發相片影像檔建置管理辦法" xlink:href="https://www.ris.gov.tw/zh_TW/c/document_library/get_file?uuid=057777fb-a457-4574-a6e9-f8b889a5effe&amp;groupId=10157" office:target-frame-name="_top" xlink:show="replace"><text:span text:style-name="T64">國民身分證及戶口名簿製發相片影像檔建置管理辦法</text:span></text:a><text:span text:style-name="T65">第</text:span><text:span text:style-name="T66">11</text:span><text:span text:style-name="T67">條規定。</text:span></text:h>
      <text:h text:style-name="P68" text:outline-level="4">3.繳交數位相片者請至內政部戶政司全球資訊網-網路申辦-國民身分證影像上傳https://www.ris.gov.tw/webapply/765上傳數位相片。</text:h>
      <text:h text:style-name="P69" text:outline-level="4"><text:span text:style-name="T70">4.</text:span><text:span text:style-name="T71">法定代理人雙方應共同至戶政事務所申辦，若一方無法至現場</text:span><text:span text:style-name="T72">，應附他方同意書；單方行使負擔未成年子女權利義務者則免。</text:span></text:h>
      <text:p text:style-name="P73"><text:span text:style-name="T74">5.</text:span><text:span text:style-name="T75">有照片之</text:span><text:span text:style-name="T76">身分證明文件如</text:span><text:span text:style-name="T77">護照、健保</text:span><text:span text:style-name="T78">IC</text:span><text:span text:style-name="T79">卡、駕照、畢業證書或退伍令等</text:span><text:span text:style-name="T80">。</text:span></text:p>
      <text:p text:style-name="P81"><text:span text:style-name="T82">6.</text:span><text:span text:style-name="T83">身分證遺失請先辦理掛失，本人親至全國任一戶所，或以電話</text:span><text:span text:style-name="T84">電洽</text:span><text:span text:style-name="T85">全國任一戶政事務所，或線上至戶政司網站辦理（</text:span><text:span text:style-name="T86">ht</text:span><text:span text:style-name="T87">tp</text:span><text:span text:style-name="T88">s</text:span><text:span text:style-name="T89">://www.ris.gov.tw/</text:span><text:span text:style-name="T90">）。</text:span></text:p>
      <text:p text:style-name="P91"><text:span text:style-name="T92">7.</text:span><text:span text:style-name="T93">戶政事務所核對當事人容貌產生疑義時，當事人須另附其他有相片之證件或相關人證，以確定身分。</text:span></text:p>
      <text:p text:style-name="P94"/>
      <text:p text:style-name="P95"/>
      <text:p text:style-name="P96"/>
      <text:p text:style-name="P97"/>
      <text:soft-page-break/>
      <text:p text:style-name="P98">國民身分證換領</text:p>
      <text:p text:style-name="P99">申請人</text:p>
      <text:p text:style-name="P100">1.本人<text:s/></text:p>
      <text:p text:style-name="P101">2.受委託人</text:p>
      <text:p text:style-name="P102">應備文件檢核表【均須繳驗正本】</text:p>
      <text:p text:style-name="P103"><text:span text:style-name="T104">□<text:s/></text:span><text:span text:style-name="T105">申請人舊身分證、簽名（或印章）</text:span></text:p>
      <text:p text:style-name="P106"><text:span text:style-name="T107">□<text:s/></text:span><text:span text:style-name="T108">最近</text:span><text:span text:style-name="T109">2</text:span><text:span text:style-name="T110">年內</text:span><text:span text:style-name="T111">2</text:span><text:span text:style-name="T112">吋正面</text:span><text:span text:style-name="T113">彩色相片</text:span><text:span text:style-name="T114">1</text:span><text:span text:style-name="T115">張（規格如注意事項</text:span><text:span text:style-name="T116">2</text:span><text:span text:style-name="T117">）。</text:span></text:p>
      <text:p text:style-name="P118">□<text:s/>規費：換領身分證50元</text:p>
      <text:p text:style-name="P119"><text:span text:style-name="T120">□<text:s/></text:span><text:span text:style-name="T121">委託申請：受託人應攜帶</text:span><text:span text:style-name="T122">身分證正本</text:span><text:span text:style-name="T123">、</text:span><text:span text:style-name="T124">簽名（或印章）</text:span><text:span text:style-name="T125">及委託人之</text:span><text:span text:style-name="T126">委託書</text:span><text:span text:style-name="T127">與</text:span><text:span text:style-name="T128">上開文件</text:span></text:p>
      <text:h text:style-name="P129" text:outline-level="2">注意事項</text:h>
      <text:h text:style-name="P130" text:outline-level="2">1.受理地：</text:h>
      <text:h text:style-name="P131" text:outline-level="2"><text:span text:style-name="T132">(1)</text:span><text:span text:style-name="T133">國民身分證有毀損或更換相片之情形者，應親自向任一戶政事務所申請。</text:span></text:h>
      <text:h text:style-name="P134" text:outline-level="2">(2)申請戶籍登記致國民身分證記載事項變更者，應同時向各該申請登記之戶政事務所申請。</text:h>
      <text:h text:style-name="P135" text:outline-level="2"><text:span text:style-name="T136">(3)</text:span><text:span text:style-name="T137">舊式身分證全面換領：當事人親自至戶籍地戶政事務辦理新式國民身分證。</text:span></text:h>
      <text:h text:style-name="P138" text:outline-level="4"><text:span text:style-name="T139">2.</text:span><text:span text:style-name="T140">照片規格：</text:span><text:span text:style-name="T141">當事人最近</text:span><text:span text:style-name="T142">2</text:span><text:span text:style-name="T143">年內所攝</text:span><text:span text:style-name="T144">2</text:span><text:span text:style-name="T145">吋彩色，脫帽、未戴有色眼鏡，眼、鼻、口、臉、兩耳輪廓及特殊痣、胎記、疤痕等清晰、不遮蓋，相片不修改，足資辨識人貌，直</text:span><text:span text:style-name="T146">4.5</text:span><text:span text:style-name="T147">公分，橫</text:span><text:span text:style-name="T148">3.5</text:span><text:span text:style-name="T149">公分，人像自頭頂至下顎之長度</text:span><text:span text:style-name="T150">不得小於</text:span><text:span text:style-name="T151">3.2</text:span><text:span text:style-name="T152">公分及超過</text:span><text:span text:style-name="T153">3.6</text:span><text:span text:style-name="T154">公分，白色背景之正面半身薄光面紙相片</text:span><text:span text:style-name="T155">1</text:span><text:span text:style-name="T156">張，不得使用合成相片。</text:span><text:span text:style-name="T157">換領得免繳交相片或數位相片之情形，請參照</text:span><text:a office:title="國民身分證及戶口名簿製發相片影像檔建置管理辦法" xlink:href="https://www.ris.gov.tw/zh_TW/c/document_library/get_file?uuid=057777fb-a457-4574-a6e9-f8b889a5effe&amp;groupId=10157" office:target-frame-name="_top" xlink:show="replace"><text:span text:style-name="T158">國民身分證及戶口名簿製發相片影像檔建置管理辦法</text:span></text:a><text:span text:style-name="T159">第</text:span><text:span text:style-name="T160">14</text:span><text:span text:style-name="T161">條規定。</text:span></text:h>
      <text:p text:style-name="P162"><text:span text:style-name="T163">3.</text:span><text:span text:style-name="T164">繳交數位相片者請至內政部戶政司全球資訊網</text:span><text:span text:style-name="T165">-</text:span><text:span text:style-name="T166">網路申辦</text:span><text:span text:style-name="T167">-</text:span><text:span text:style-name="T168">國民身分證影像上傳</text:span><text:span text:style-name="T169">https://www.ris.gov.tw/webapply/765</text:span><text:span text:style-name="T170">上傳數位相片。</text:span></text:p>
      <text:p text:style-name="P171">4.如原證嚴重毀損、相片無法辨識或照片模糊比照補領方式辦理。</text:p>
      <text:h text:style-name="P172" text:outline-level="4"><text:span text:style-name="T173">5.</text:span><text:span text:style-name="T174">政府機關辦理行政區域調整、門牌整編作業而須換領國民身分證者，免收規費。但因申請各項戶籍登記須同時換領，</text:span><text:span text:style-name="T175">或跨直轄市、縣（市）換領國民身分證者，應繳納規費。</text:span></text:h>
      <text:p text:style-name="P176"><text:span text:style-name="T177">6.</text:span><text:span text:style-name="T178">戶政事務所核對當事人容貌產生疑義時，當事人須另附其他有相片之證件或相關人證，以確定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666in" fo:margin-bottom="0.1666in"/>
      <style:text-properties style:font-name="新細明體" style:font-name-complex="新細明體" fo:font-weight="bold" style:font-weight-asian="bold" style:font-weight-complex="bold" style:letter-kerning="false" fo:font-size="19pt" style:font-size-asian="19pt" style:font-size-complex="19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9pt" style:font-size-asian="19pt" style:font-size-complex="19pt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ndent1" style:display-name="indent1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nt1s1q" style:display-name="indent1s1q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weight="bold" style:font-weight-asian="bold" style:font-weight-complex="bold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743in" fo:padding-left="0.7645in" fo:padding-bottom="0.2722in" fo:padding-right="0.7645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style:font-size-complex="16pt"/>
    </style:style>
  </office:automatic-styles>
  <office:master-styles>
    <style:master-page style:name="MP0" style:page-layout-name="PL0">
      <style:header>
        <text:p text:style-name="頁首">109.03</text:p>
      </style:header>
      <style:footer>
        <text:p text:style-name="P2">基隆市中正戶政事務所<text:s/>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ingfeng lin</dc:creator>
    <meta:creation-date>2020-03-15T08:41:00Z</meta:creation-date>
    <dc:date>2020-03-15T08:41:00Z</dc:date>
    <meta:print-date>2018-09-26T10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1" meta:character-count="1752" meta:row-count="12" meta:non-whitespace-character-count="1494"/>
  </office:meta>
</office:document-meta>
</file>