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3305in" fo:margin-right="0.1652in" fo:text-indent="-0.2479in">
        <style:tab-stops>
          <style:tab-stop style:type="left" style:position="0.1694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left="0.3305in" fo:margin-right="0.1652in" fo:text-indent="-0.2479in">
        <style:tab-stops>
          <style:tab-stop style:type="left" style:position="0.1694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margin-left="0.1805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6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戶長變更登記</text:p>
      <text:p text:style-name="P3">申請人</text:p>
      <text:list text:style-name="LFO1" text:continue-numbering="true">
        <text:list-item>
          <text:p text:style-name="P4">原戶長、新戶長雙方<text:s/></text:p>
        </text:list-item>
        <text:list-item>
          <text:p text:style-name="P5">受委託人</text:p>
        </text:list-item>
      </text:list>
      <text:p text:style-name="P6">應備文件檢核表【均須繳驗正本】</text:p>
      <text:p text:style-name="P7"><text:span text:style-name="T8">□<text:s/></text:span><text:span text:style-name="T9">戶長變更同意書（原、新戶長一方未到須檢附）</text:span></text:p>
      <text:p text:style-name="P10">□<text:s/>原、新戶長之身分證、印章（或簽名）、戶口名簿</text:p>
      <text:p text:style-name="P11"><text:span text:style-name="T12">□<text:s/></text:span><text:span text:style-name="T13">規費：戶口名簿換發</text:span><text:span text:style-name="T14">1</text:span><text:span text:style-name="T15">份</text:span><text:span text:style-name="T16">30</text:span><text:span text:style-name="T17">元</text:span></text:p>
      <text:p text:style-name="P18">□<text:s/>委託申請：受託人身分證、簽名（或印章）、委託書或授權書</text:p>
      <text:h text:style-name="P19" text:outline-level="2">注意事項</text:h>
      <text:h text:style-name="P20" text:outline-level="2"><text:span text:style-name="T21">1.</text:span><text:span text:style-name="T22">原戶長辭退或不能任事戶長時，應辦理戶長變更登記。</text:span><text:span text:style-name="T23"><text:s/></text:span></text:h>
      <text:p text:style-name="P24">2.原戶長為未成年人時，申辦戶長變更由其法定代理人為申請人。</text:p>
      <text:p text:style-name="P25">3.文件在國外作成者，應經我駐外使領館、代表處、辦事處或其他外交部授權機構驗證；在大陸地區作成者，應經財團法人海峽交流基金會驗證。文件為外文者，應檢附經駐外館處驗證或國內公證人認證之中文譯本。<text:s/></text:p>
      <text:p text:style-name="P26"><text:span text:style-name="T27">4.</text:span><text:span text:style-name="T28">受理地：任一戶政事務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ngfeng lin</dc:creator>
    <meta:creation-date>2020-03-15T08:54:00Z</meta:creation-date>
    <dc:date>2020-03-15T08:54:00Z</dc:date>
    <meta:print-date>2018-09-27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