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margin-right="0.1652in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7" style:parent-style-name="indent1s1q" style:family="paragraph">
      <style:paragraph-properties fo:margin-top="0in" fo:margin-bottom="0in" fo:margin-left="0.7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8" style:parent-style-name="indent1s1q" style:family="paragraph">
      <style:paragraph-properties fo:margin-top="0in" fo:margin-bottom="0in" fo:margin-left="0.7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9" style:parent-style-name="indent1s1q" style:family="paragraph">
      <style:paragraph-properties fo:margin-top="0in" fo:margin-bottom="0in"/>
      <style:text-properties style:font-name="標楷體" style:font-name-asian="標楷體" style:font-name-complex="Arial" fo:font-size="13pt" style:font-size-asian="13pt" style:font-size-complex="13pt"/>
    </style:style>
    <style:style style:name="P20" style:parent-style-name="indent1s1q" style:family="paragraph">
      <style:paragraph-properties fo:margin-top="0in" fo:margin-bottom="0in" fo:margin-left="0.7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21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margin-left="0.2708in" fo:text-indent="-0.2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widows="2" fo:orphans="2" fo:margin-left="0.3611in" fo:text-indent="-0.3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margin-left="0.3611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margin-left="0.3611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margin-left="0.3611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margin-left="0.3611in" fo:text-indent="-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分（合）戶登記</text:p>
      <text:p text:style-name="P3">申請人</text:p>
      <text:list text:style-name="LFO1" text:continue-numbering="true">
        <text:list-item>
          <text:p text:style-name="P4">本人或戶長<text:s/></text:p>
        </text:list-item>
        <text:list-item>
          <text:p text:style-name="P5">未成年人以法定代理人為申請人<text:s/></text:p>
        </text:list-item>
        <text:list-item>
          <text:p text:style-name="P6">受委託人</text:p>
        </text:list-item>
      </text:list>
      <text:p text:style-name="P7">應備文件檢核表【均須繳驗正本】</text:p>
      <text:p text:style-name="P8"><text:span text:style-name="T9">□</text:span><text:span text:style-name="T10">分戶：</text:span><text:span text:style-name="T11">(1)<text:s/></text:span><text:span text:style-name="T12">單獨立戶之房屋證明文件</text:span><text:span text:style-name="T13">，詳見</text:span><text:span text:style-name="T14">注意事項</text:span><text:span text:style-name="T15">2</text:span><text:span text:style-name="T16">。</text:span></text:p>
      <text:p text:style-name="P17">(2)<text:s/>分戶者之戶口名簿、國民身分證、印章（或簽名）（夫妻不得於同一地址分為兩戶）。</text:p>
      <text:p text:style-name="P18">(3)<text:s/>父或母單獨為未成年子女申辦分戶，須提具另一方同意書，惟未成年子女不得單獨立戶。</text:p>
      <text:p text:style-name="P19">□合戶：(1)<text:s/>合戶者之戶口名簿、國民身分證、印章（或簽名）。</text:p>
      <text:p text:style-name="P20">(2)<text:s/>父或母單獨為未成年子女申辦合戶，須提具另一方同意書。</text:p>
      <text:p text:style-name="P21">□<text:s/>申請人身分證、印章（或簽名）</text:p>
      <text:p text:style-name="P22"><text:span text:style-name="T23">□<text:s/></text:span><text:span text:style-name="T24">規費：戶口名簿換發</text:span><text:span text:style-name="T25">1</text:span><text:span text:style-name="T26">份</text:span><text:span text:style-name="T27">30</text:span><text:span text:style-name="T28">元</text:span></text:p>
      <text:p text:style-name="P29">□<text:s/>委託申請：受託人身分證、簽名（或印章）、委託書或授權書</text:p>
      <text:h text:style-name="P30" text:outline-level="2">注意事項</text:h>
      <text:h text:style-name="P31" text:outline-level="2"><text:span text:style-name="T32">1.</text:span><text:span text:style-name="T33">受理地：</text:span><text:span text:style-name="T34">戶籍地戶政事務所</text:span></text:h>
      <text:p text:style-name="P35"><text:span text:style-name="T36">2.(1)</text:span><text:span text:style-name="T37"><text:s/></text:span><text:span text:style-name="T38">遷入本人、配偶、直系血親或姻親所有房屋或無償借住他人房屋者，憑房屋所有權狀、最近一期房屋稅單、六個月內買賣契約書或其他足資證明所有權之證明文件申辦</text:span><text:span text:style-name="T39">(</text:span><text:span text:style-name="T40">驗正本</text:span><text:span text:style-name="T41">)</text:span><text:span text:style-name="T42">。</text:span></text:p>
      <text:p text:style-name="P43"><text:s text:c="2"/>(2)<text:s/>遷入租賃他人房屋者，除提憑經法院或民間公證人公證之租賃契約書者外，如提憑未經法院或民間公證人公證之租賃契約書者，應同時檢附出租人之房屋所有權狀、最近一期房屋稅單、六個月內買賣契約書或其他足資證明所有權之證明文件申辦(驗正本)。</text:p>
      <text:p text:style-name="P44"><text:s text:c="2"/>(3)<text:s/>遷入工廠、商店、寺廟、機關、學校或其他公共處所者，憑戶長或主持人或管理人之同意書申辦(驗正本)。</text:p>
      <text:p text:style-name="P45"><text:s text:c="2"/>(4)<text:s/>提憑遷入者本人、配偶或直系血親、直系姻親名義之六個月內繳納水電費或瓦斯費之收據辦理(驗正本)。</text:p>
      <text:p text:style-name="P46"><text:s text:c="2"/>(5)<text:s/>有居住之事實而無法提出上列證明文件者，得經警勤區員警或戶政人員查實後辦理。</text:p>
      <text:p text:style-name="P47"><text:s text:c="2"/>＊以上就一般單獨立戶情形提列，如您的情況不同，請聯絡本所承辦人員為您解答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dent1" style:display-name="ind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dent1s1q" style:display-name="indent1s1q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ingfeng lin</dc:creator>
    <meta:creation-date>2020-03-15T08:50:00Z</meta:creation-date>
    <dc:date>2020-03-15T08:50:00Z</dc:date>
    <meta:print-date>2016-03-30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