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roman"/>
    <style:font-face style:name="DFFangSongStd-W4" svg:font-family="DFFangSongStd-W4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margin-right="0.1652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fo:margin-right="0.1652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left="0.2708in" fo:text-indent="-0.270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7" style:parent-style-name="內文" style:family="paragraph">
      <style:paragraph-properties fo:margin-left="0.2708in" fo:text-indent="-0.2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rial" fo:color="#000000" fo:letter-spacing="-0.0069in" style:letter-kerning="false" fo:font-size="13pt" style:font-size-asian="13pt" style:font-size-complex="13pt"/>
    </style:style>
    <style:style style:name="P29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1" style:parent-style-name="HTML預設格式" style:family="paragraph">
      <style:paragraph-properties fo:margin-left="0.2708in" fo:text-indent="-0.2708in">
        <style:tab-stops>
          <style:tab-stop style:type="left" style:position="0.3652in"/>
          <style:tab-stop style:type="left" style:position="1.0013in"/>
          <style:tab-stop style:type="left" style:position="1.6375in"/>
          <style:tab-stop style:type="left" style:position="2.2736in"/>
          <style:tab-stop style:type="left" style:position="2.9097in"/>
          <style:tab-stop style:type="left" style:position="3.5458in"/>
          <style:tab-stop style:type="left" style:position="4.1819in"/>
          <style:tab-stop style:type="left" style:position="4.818in"/>
          <style:tab-stop style:type="left" style:position="5.4541in"/>
          <style:tab-stop style:type="left" style:position="6.0902in"/>
          <style:tab-stop style:type="left" style:position="6.7263in"/>
          <style:tab-stop style:type="left" style:position="7.3625in"/>
          <style:tab-stop style:type="left" style:position="7.9986in"/>
          <style:tab-stop style:type="left" style:position="8.6347in"/>
          <style:tab-stop style:type="left" style:position="9.2708in"/>
          <style:tab-stop style:type="left" style:position="9.906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40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5" style:parent-style-name="內文" style:family="paragraph">
      <style:paragraph-properties fo:widows="2" fo:orphans="2" fo:margin-left="0.1805in" fo:text-indent="-0.18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size-complex="16pt"/>
    </style:style>
    <style:style style:name="P61" style:parent-style-name="內文Web" style:family="paragraph">
      <style:paragraph-properties fo:text-align="center" fo:margin-top="0in" fo:margin-bottom="0in"/>
    </style:style>
    <style:style style:name="T62" style:parent-style-name="預設段落字型" style:family="text">
      <style:text-properties fo:font-size="48pt" style:font-size-asian="48pt" style:font-size-complex="48pt"/>
    </style:style>
    <style:style style:name="T63" style:parent-style-name="預設段落字型" style:family="text">
      <style:text-properties fo:font-size="36pt" style:font-size-asian="36pt" style:font-size-complex="36pt"/>
    </style:style>
    <style:style style:name="T64" style:parent-style-name="預設段落字型" style:family="text">
      <style:text-properties style:font-name="華康魏碑體" fo:color="#000000" fo:font-size="36pt" style:font-size-asian="36pt" style:font-size-complex="36pt"/>
    </style:style>
    <style:style style:name="T65" style:parent-style-name="預設段落字型" style:family="text">
      <style:text-properties style:font-name="華康魏碑體" fo:color="#000000" fo:font-size="36pt" style:font-size-asian="36pt" style:font-size-complex="36pt"/>
    </style:style>
    <style:style style:name="T66" style:parent-style-name="預設段落字型" style:family="text">
      <style:text-properties style:font-name="華康魏碑體" fo:color="#000000" fo:font-size="36pt" style:font-size-asian="36pt" style:font-size-complex="36pt"/>
    </style:style>
    <style:style style:name="T67" style:parent-style-name="預設段落字型" style:family="text">
      <style:text-properties style:font-name="華康魏碑體" fo:color="#000000" fo:font-size="36pt" style:font-size-asian="36pt" style:font-size-complex="36pt"/>
    </style:style>
    <style:style style:name="T68" style:parent-style-name="預設段落字型" style:family="text">
      <style:text-properties style:font-name="華康魏碑體" fo:color="#000000" fo:font-size="36pt" style:font-size-asian="36pt" style:font-size-complex="36pt"/>
    </style:style>
    <style:style style:name="T69" style:parent-style-name="預設段落字型" style:family="text">
      <style:text-properties style:font-name="華康魏碑體" fo:color="#000000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5" style:family="table-column">
      <style:table-column-properties style:column-width="1.3784in"/>
    </style:style>
    <style:style style:name="TableColumn76" style:family="table-column">
      <style:table-column-properties style:column-width="1.0826in"/>
    </style:style>
    <style:style style:name="TableColumn77" style:family="table-column">
      <style:table-column-properties style:column-width="0.9986in"/>
    </style:style>
    <style:style style:name="TableColumn78" style:family="table-column">
      <style:table-column-properties style:column-width="1.2652in"/>
    </style:style>
    <style:style style:name="TableColumn79" style:family="table-column">
      <style:table-column-properties style:column-width="1.8222in"/>
    </style:style>
    <style:style style:name="Table74" style:family="table">
      <style:table-properties style:width="6.5472in" fo:margin-left="-0.3187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FF99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fo:background-color="#CCFF9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04in solid #000000" fo:background-color="#CCFF99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104in solid #000000" fo:background-color="#CCFF99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99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FF99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fo:background-color="#CCFF99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104in solid #000000" fo:background-color="#CCFF99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FF99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104in solid #000000" fo:background-color="#CCFF99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104in solid #000000" fo:background-color="#CCFF99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CFF99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104in solid #000000" fo:background-color="#CCFF99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104in solid #000000" fo:background-color="#CCFF99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104in solid #000000" fo:background-color="#CCFF9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99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CCFF99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DFFangSongStd-W4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DFFangSongStd-W4" style:letter-kerning="false" fo:font-size="13pt" style:font-size-asian="13pt" style:font-size-complex="13pt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99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標楷體" style:font-name-asian="標楷體" style:font-name-complex="DFFangSongStd-W4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DFFangSongStd-W4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DFFangSongStd-W4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DFFangSongStd-W4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DFFangSongStd-W4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DFFangSongStd-W4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DFFangSongStd-W4" style:letter-kerning="false" fo:font-size="13pt" style:font-size-asian="13pt" style:font-size-complex="13pt"/>
    </style:style>
    <style:style style:name="P167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1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73" style:parent-style-name="內文" style:family="paragraph">
      <style:paragraph-properties fo:widows="2" fo:orphans="2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入境遷入登記（恢復戶籍）</text:p>
      <text:p text:style-name="P3">申請人</text:p>
      <text:p text:style-name="P4">1.本人或法定代理人</text:p>
      <text:p text:style-name="P5">2.戶長</text:p>
      <text:p text:style-name="P6">3.受委託人</text:p>
      <text:p text:style-name="P7">應備文件檢核表【均須繳驗正本】</text:p>
      <text:p text:style-name="P8">□<text:s/>當事人有效中華民國護照（蓋有最近1次入境章戳）、入國許可證副本或入境證副本</text:p>
      <text:p text:style-name="P9">□<text:s/>申請人及當事人身分證及印章（或簽名）、當事人戶口名簿</text:p>
      <text:p text:style-name="P10">□<text:s/>遷入地戶口名簿。</text:p>
      <text:p text:style-name="P11"><text:span text:style-name="T12">□<text:s/></text:span><text:span text:style-name="T13">獨自立戶者，詳見</text:span><text:span text:style-name="T14">注意事項</text:span><text:span text:style-name="T15">3</text:span><text:span text:style-name="T16">，擇一提供。</text:span></text:p>
      <text:p text:style-name="P17"><text:span text:style-name="T18">□<text:s/></text:span><text:span text:style-name="T19">規費：戶口名簿換發</text:span><text:span text:style-name="T20">1</text:span><text:span text:style-name="T21">份</text:span><text:span text:style-name="T22">30</text:span><text:span text:style-name="T23">元、當事人身分證換領</text:span><text:span text:style-name="T24">50</text:span><text:span text:style-name="T25">元（照片逾</text:span><text:span text:style-name="T26">2</text:span><text:span text:style-name="T27">年須</text:span><text:span text:style-name="T28">更換）</text:span></text:p>
      <text:p text:style-name="P29">□<text:s/>委託申請：受託人身分證、簽名（或印章）、委託書或授權書</text:p>
      <text:h text:style-name="P30" text:outline-level="2">注意事項</text:h>
      <text:p text:style-name="P31"><text:span text:style-name="T32">1.</text:span><text:span text:style-name="T33"><text:s/></text:span><text:span text:style-name="T34">原有戶籍國民遷出國外，持我國護照或入國證明文件入境三個月以上者，</text:span><text:span text:style-name="T35">應為遷入登記。原有戶籍國民，經許可回復中華民國國籍者，亦同。請於入境後</text:span><text:span text:style-name="T36">3</text:span><text:span text:style-name="T37">個月又</text:span><text:span text:style-name="T38">30</text:span><text:span text:style-name="T39">日內至遷入地戶政事務所辦理遷入登記。</text:span></text:p>
      <text:h text:style-name="P40" text:outline-level="2"><text:span text:style-name="T41">2.</text:span><text:span text:style-name="T42"><text:s/></text:span><text:span text:style-name="T43">未成年人恢復戶籍應由戶長或法定代理人共同為之。</text:span><text:span text:style-name="T44">父或母單獨為未成年子女申辦，須提具另一方同意書。</text:span></text:h>
      <text:p text:style-name="P45"><text:span text:style-name="T46">3.(1)</text:span><text:span text:style-name="T47"><text:s/></text:span><text:span text:style-name="T48">遷入本人、配偶、直系血親或姻親所有房屋或無償借住他人房屋者，憑房屋所有權狀、最近一期房屋稅單、六個月內買賣契約書或其他足資證明所有權之證明文件申辦</text:span><text:span text:style-name="T49">(</text:span><text:span text:style-name="T50">驗正本</text:span><text:span text:style-name="T51">)</text:span><text:span text:style-name="T52">。</text:span></text:p>
      <text:p text:style-name="P53"><text:s text:c="2"/>(2)<text:s/>遷入租賃他人房屋者，除提憑經法院或民間公證人公證之租賃契約書者外，如提憑未經法院或民間公證人公證之租賃契約書者，應同時檢附出租人之房屋所有權狀、最近一期房屋稅單、六個月內買賣契約書或其他足資證明所有權之證明文件申辦(驗正本)。</text:p>
      <text:p text:style-name="P54"><text:s text:c="2"/>(3)<text:s/>遷入工廠、商店、寺廟、機關、學校或其他公共處所者，憑戶長或主持人或管理人之同意書申辦(驗正本)。</text:p>
      <text:p text:style-name="P55"><text:s/><text:s/>(4)<text:s/>提憑遷入者本人、配偶或直系血親、直系姻親名義之六個月內繳納水電費或瓦斯費之收據辦理(驗正本)。</text:p>
      <text:p text:style-name="P56"><text:s text:c="2"/>(5)<text:s/>有居住之事實而無法提出上列證明文件者，得經警勤區佐警或戶政人員查實後辦理。</text:p>
      <text:soft-page-break/>
      <text:p text:style-name="P57"><text:span text:style-name="T58"><text:s/></text:span><text:span text:style-name="T59">＊以上就一般遷徙情形提列，如您的遷徙情況不同，請聯絡本所承辦人員為您解答。</text:span><text:span text:style-name="T60"><text:s text:c="2"/></text:span></text:p>
      <text:p text:style-name="P61"><text:span text:style-name="T62"><text:s/></text:span><text:span text:style-name="T63"><text:s/></text:span><text:span text:style-name="T64">入境遷入</text:span><text:span text:style-name="T65"><text:s/></text:span><text:span text:style-name="T66">登</text:span><text:span text:style-name="T67"><text:s/></text:span><text:span text:style-name="T68">記</text:span><text:span text:style-name="T69"><text:s/></text:span><text:span text:style-name="T70">後續相關事項一覽表</text:span></text:p>
      <text:p text:style-name="P71"><text:span text:style-name="T72">入</text:span><text:span text:style-name="T73">境遷入的當事人，建議向各管機關了解恢復戶籍之後的權利義務及應辦事項喔！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後續辦理事項</text:p>
          </table:table-cell>
          <table:table-cell table:style-name="TableCell83">
            <text:p text:style-name="P84">洽詢機關</text:p>
          </table:table-cell>
          <table:table-cell table:style-name="TableCell85">
            <text:p text:style-name="P86">機關電話</text:p>
          </table:table-cell>
          <table:table-cell table:style-name="TableCell87">
            <text:p text:style-name="P88">機關地址</text:p>
          </table:table-cell>
          <table:table-cell table:style-name="TableCell89">
            <text:p text:style-name="P90">備註</text:p>
          </table:table-cell>
        </table:table-row>
        <table:table-row table:style-name="TableRow91">
          <table:table-cell table:style-name="TableCell92">
            <text:p text:style-name="P93">兵役</text:p>
          </table:table-cell>
          <table:table-cell table:style-name="TableCell94" table:number-rows-spanned="3">
            <text:p text:style-name="P95">設籍地</text:p>
            <text:p text:style-name="P96">區公所</text:p>
          </table:table-cell>
          <table:table-cell table:style-name="TableCell97">
            <text:p text:style-name="P98">24633341</text:p>
          </table:table-cell>
          <table:table-cell table:style-name="TableCell99">
            <text:p text:style-name="P100">中正區中正路236號5樓</text:p>
          </table:table-cell>
          <table:table-cell table:style-name="TableCell101" table:number-rows-spanned="3">
            <text:p text:style-name="P102"/>
          </table:table-cell>
        </table:table-row>
        <table:table-row table:style-name="TableRow103">
          <table:table-cell table:style-name="TableCell104">
            <text:p text:style-name="P105">健保(加保)</text:p>
          </table:table-cell>
          <table:covered-table-cell>
            <text:p text:style-name="P106"/>
          </table:covered-table-cell>
          <table:table-cell table:style-name="TableCell107">
            <text:p text:style-name="P108">24301122</text:p>
          </table:table-cell>
          <table:table-cell table:style-name="TableCell109">
            <text:p text:style-name="P110">仁愛區光一路28號2樓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社會福利事項</text:p>
          </table:table-cell>
          <table:covered-table-cell>
            <text:p text:style-name="P115"/>
          </table:covered-table-cell>
          <table:table-cell table:style-name="TableCell116">
            <text:p text:style-name="P117">24202101</text:p>
          </table:table-cell>
          <table:table-cell table:style-name="TableCell118">
            <text:p text:style-name="P119">信義區信二路179號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國民年金</text:p>
          </table:table-cell>
          <table:table-cell table:style-name="TableCell124">
            <text:p text:style-name="P125">勞保局基隆辦事處</text:p>
          </table:table-cell>
          <table:table-cell table:style-name="TableCell126">
            <text:p text:style-name="P127">24267796</text:p>
          </table:table-cell>
          <table:table-cell table:style-name="TableCell128">
            <text:p text:style-name="P129">中正區正義路40號</text:p>
          </table:table-cell>
          <table:table-cell table:style-name="TableCell130">
            <text:p text:style-name="P131">或洽詢戶籍地區公所</text:p>
          </table:table-cell>
        </table:table-row>
        <table:table-row table:style-name="TableRow132">
          <table:table-cell table:style-name="TableCell133">
            <text:p text:style-name="P134">所得稅</text:p>
          </table:table-cell>
          <table:table-cell table:style-name="TableCell135">
            <text:p text:style-name="P136">財政部北區國稅局信義稽徵所</text:p>
          </table:table-cell>
          <table:table-cell table:style-name="TableCell137">
            <text:p text:style-name="P138">24286511</text:p>
          </table:table-cell>
          <table:table-cell table:style-name="TableCell139">
            <text:p text:style-name="P140">信義區信二路176號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地方稅</text:p>
          </table:table-cell>
          <table:table-cell table:style-name="TableCell146">
            <text:p text:style-name="P147">基隆市稅務局</text:p>
          </table:table-cell>
          <table:table-cell table:style-name="TableCell148">
            <text:p text:style-name="P149">24331888</text:p>
          </table:table-cell>
          <table:table-cell table:style-name="TableCell150">
            <text:p text:style-name="P151">安樂區安樂路二段162號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選舉權、</text:p>
            <text:p text:style-name="內文"><text:span text:style-name="T157">公民投票權</text:span></text:p>
          </table:table-cell>
          <table:table-cell table:style-name="TableCell158" table:number-columns-spanned="4">
            <text:p text:style-name="P159"><text:span text:style-name="T160">戶籍出境遷出後當事人如欲具備選舉人資格，一般公職人員選舉應恢復戶籍登記後於選舉區內設籍滿</text:span><text:span text:style-name="T161">4</text:span><text:span text:style-name="T162">個月以上；總統副總統選舉應於國內設籍滿</text:span><text:span text:style-name="T163">6</text:span><text:span text:style-name="T164">個月以上。公民投票則視為全國性公投或地方性公投，需在全國或各該地方政府行政區域內設籍滿</text:span><text:span text:style-name="T165">6</text:span><text:span text:style-name="T166">個月以上。</text:span></text:p>
          </table:table-cell>
          <table:covered-table-cell/>
          <table:covered-table-cell/>
          <table:covered-table-cell/>
        </table:table-row>
      </table:table>
      <text:p text:style-name="P167"><text:span text:style-name="T168">本表所列僅供參考，仍以各機關</text:span><text:span text:style-name="T169">(</text:span><text:span text:style-name="T170">構</text:span><text:span text:style-name="T171">)</text:span><text:span text:style-name="T172">最新規定及資訊為主，有疑問者請洽各主管單位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roman"/>
    <style:font-face style:name="DFFangSongStd-W4" svg:font-family="DFFangSongStd-W4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666in" fo:margin-bottom="0.1666in"/>
      <style:text-properties style:font-name="新細明體" style:font-name-complex="新細明體" fo:font-weight="bold" style:font-weight-asian="bold" style:font-weight-complex="bold" style:letter-kerning="false" fo:font-size="19pt" style:font-size-asian="19pt" style:font-size-complex="19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9pt" style:font-size-asian="19pt" style:font-size-complex="19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ndent1" style:display-name="indent1" style:family="paragraph" style:parent-style-name="內文">
      <style:paragraph-properties fo:widows="2" fo:orphans="2" fo:margin-top="0.0694in" fo:margin-bottom="0.1666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dent1s1q" style:display-name="indent1s1q" style:family="paragraph" style:parent-style-name="內文">
      <style:paragraph-properties fo:widows="2" fo:orphans="2" fo:margin-top="0.0694in" fo:margin-bottom="0.1666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style:font-name-complex="Times New Roman"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1743in" fo:padding-left="0.7645in" fo:padding-bottom="0.2722in" fo:padding-right="0.7645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style:font-size-complex="16pt"/>
    </style:style>
  </office:automatic-styles>
  <office:master-styles>
    <style:master-page style:name="MP0" style:page-layout-name="PL0">
      <style:header>
        <text:p text:style-name="頁首">109.03</text:p>
      </style:header>
      <style:footer>
        <text:p text:style-name="P2">基隆市中正戶政事務所<text:s/>製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ingfeng lin</dc:creator>
    <meta:creation-date>2020-03-15T08:49:00Z</meta:creation-date>
    <dc:date>2020-03-15T08:49:00Z</dc:date>
    <meta:print-date>2018-09-26T11:1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2" meta:row-count="8" meta:non-whitespace-character-count="1059"/>
  </office:meta>
</office:document-meta>
</file>