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right="0.165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right="0.165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6" style:parent-style-name="HTML預設格式" style:family="paragraph">
      <style:paragraph-properties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9" style:parent-style-name="HTML預設格式" style:family="paragraph">
      <style:paragraph-properties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0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margin-left="0.1805in" fo:text-indent="-0.180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1" style:parent-style-name="內文Web" style:family="paragraph">
      <style:paragraph-properties fo:text-align="center" fo:margin-top="0in" fo:margin-bottom="0in" fo:line-height="0.5in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40" style:parent-style-name="預設段落字型" style:family="text">
      <style:text-properties style:font-name="華康魏碑體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47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0.9986in"/>
    </style:style>
    <style:style style:name="TableColumn51" style:family="table-column">
      <style:table-column-properties style:column-width="1.2652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0826in"/>
    </style:style>
    <style:style style:name="Table47" style:family="table">
      <style:table-properties style:width="6.8909in" fo:margin-left="-0.515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99FF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fo:background-color="#CC99FF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CC99FF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初設戶籍登記</text:p>
      <text:p text:style-name="P3">申請人</text:p>
      <text:p text:style-name="P4">1.本人或戶長</text:p>
      <text:p text:style-name="P5">2.未成年人以法定代理人雙方為申請人</text:p>
      <text:p text:style-name="P6">3.受委託人</text:p>
      <text:p text:style-name="P7">應備文件檢核表【均須繳驗正本】</text:p>
      <text:p text:style-name="P8">□<text:s/>定居證</text:p>
      <text:p text:style-name="P9">□<text:s/>當事人符合身分證規格2吋彩色白底相片1張（欲初領身分證者）</text:p>
      <text:p text:style-name="P10">□<text:s/>身分證及印章（或簽名）【□法定代理人□戶長】</text:p>
      <text:p text:style-name="P11">□<text:s/>設籍地戶口名簿。</text:p>
      <text:p text:style-name="P12">□<text:s/>獨自立戶者，應提憑單獨立戶證明文件，請洽詢本所02-24634911</text:p>
      <text:p text:style-name="P13">□<text:s/>規費：戶口名簿換發1份30元、當事人身分證初領50元</text:p>
      <text:p text:style-name="P14">□<text:s/>委託申請：受託人身分證、簽名（或印章）、委託書或授權書</text:p>
      <text:h text:style-name="P15" text:outline-level="2">注意事項</text:h>
      <text:p text:style-name="P16"><text:span text:style-name="T17">1.</text:span><text:span text:style-name="T18">在國外或大陸地區出生者回國後，向內政部移民署申請發給定居證憑辦初設戶籍登記。</text:span></text:p>
      <text:p text:style-name="P19">2.請於定居證核發後30日內至遷入地戶政事務所辦理，以免逾期受罰。</text:p>
      <text:p text:style-name="P20"><text:span text:style-name="T21">3.</text:span><text:span text:style-name="T22">未成年人初設戶籍應由戶長或法定代理人共同為之。</text:span><text:span text:style-name="T23">父或母單獨為未成年子女申辦，須提具另一方同意書或授權書。</text:span><text:span text:style-name="T24">國外作成須經駐外館處驗證，大陸地區作成應經海基會驗證。</text:span></text:p>
      <text:p text:style-name="P25">4.父為外國人，母為中華民國國民，69.2.10 ~<text:s/>89.2.8在國內出生者，向內政部移民署申請定居證，憑向戶政事務所辦理初設戶籍登記。</text:p>
      <text:p text:style-name="P26">5.國籍法修正公布後(89.2.9)在國內出生，父或母為中華民國國民者，持憑出生證明書向戶政事務所申請出生登記；在國外出生者，應依入出國及移民法相關規定辦理。</text:p>
      <text:p text:style-name="P27">6.在臺設有戶籍國民或無戶籍國民在國內出生之子女未辦理出生登記，出境後再入境申請設籍；以及國人與無國籍、外籍或大陸地區、香港、澳門女子在臺所生非婚生子女以非國人身分出境，嗣後經準正或認領後以國人身分申請入境設籍者，應經內政部移民署核發「核准定居」函文，憑辦初設戶籍登記。</text:p>
      <text:p text:style-name="P28">7.初領身分證之當事人均應親至戶政事務所核對人貌。未滿14歲由法定代理人申辦、14歲以上須由本人為申請人。</text:p>
      <text:p text:style-name="P29">＊以上就一般初設戶籍情形提列，如您的個案情況不同，請聯絡本所承辦人員為您解答，電話02-24634911。</text:p>
      <text:p text:style-name="P30"/>
      <text:p text:style-name="P31"><text:span text:style-name="T32"><text:s text:c="2"/></text:span><text:span text:style-name="T33">初</text:span><text:span text:style-name="T34"><text:s/></text:span><text:span text:style-name="T35">設</text:span><text:span text:style-name="T36"><text:s/></text:span><text:span text:style-name="T37">戶</text:span><text:span text:style-name="T38"><text:s/></text:span><text:span text:style-name="T39">籍 登 記</text:span><text:span text:style-name="T40"><text:s/></text:span><text:span text:style-name="T41">後續相關事項一覽表</text:span></text:p>
      <text:p text:style-name="P42"><text:span text:style-name="T43">初</text:span><text:span text:style-name="T44">設戶籍的當事人，有了新的身分證與統號，</text:span><text:span text:style-name="T45">18</text:span><text:span text:style-name="T46">歲以上男性也有服兵役義務，建議向各管機關了解自己的權利義務及應辦事項喔！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後續辦理事項</text:p>
          </table:table-cell>
          <table:table-cell table:style-name="TableCell57">
            <text:p text:style-name="P58">洽詢機關</text:p>
          </table:table-cell>
          <table:table-cell table:style-name="TableCell59">
            <text:p text:style-name="P60">機關電話</text:p>
          </table:table-cell>
          <table:table-cell table:style-name="TableCell61">
            <text:p text:style-name="P62">機關地址</text:p>
          </table:table-cell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兵役</text:p>
          </table:table-cell>
          <table:table-cell table:style-name="TableCell68" table:number-rows-spanned="3">
            <text:p text:style-name="P69">設籍地</text:p>
            <text:p text:style-name="P70">區公所</text:p>
            <text:p text:style-name="P71">綜合行政課</text:p>
          </table:table-cell>
          <table:table-cell table:style-name="TableCell72">
            <text:p text:style-name="P73">24633341</text:p>
          </table:table-cell>
          <table:table-cell table:style-name="TableCell74" table:number-columns-spanned="2">
            <text:p text:style-name="P75">中正區中正路236號5樓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4301122</text:p>
          </table:table-cell>
          <table:table-cell table:style-name="TableCell83" table:number-columns-spanned="2">
            <text:p text:style-name="P84">仁愛區光一路28號2樓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4202101</text:p>
          </table:table-cell>
          <table:table-cell table:style-name="TableCell92" table:number-columns-spanned="2">
            <text:p text:style-name="P93">信義區信二路179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護照</text:p>
          </table:table-cell>
          <table:table-cell table:style-name="TableCell99">
            <text:p text:style-name="P100">外交部領事事務局</text:p>
          </table:table-cell>
          <table:table-cell table:style-name="TableCell101">
            <text:p text:style-name="P102">23432888</text:p>
          </table:table-cell>
          <table:table-cell table:style-name="TableCell103">
            <text:p text:style-name="內文"><text:span text:style-name="T104">台北市濟南路1段2之2號3~5樓</text:span></text:p>
          </table:table-cell>
          <table:table-cell table:style-name="TableCell105" table:number-columns-spanned="2">
            <text:p text:style-name="P106">須重新辦理人別確認及申請護照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健保(加保)</text:p>
          </table:table-cell>
          <table:table-cell table:style-name="TableCell110" table:number-rows-spanned="3">
            <text:p text:style-name="P111">設籍地區公所或其他投保單位</text:p>
          </table:table-cell>
          <table:table-cell table:style-name="TableCell112">
            <text:p text:style-name="P113">24633341</text:p>
          </table:table-cell>
          <table:table-cell table:style-name="TableCell114" table:number-columns-spanned="2">
            <text:p text:style-name="P115">中正區中正路236號5樓</text:p>
          </table:table-cell>
          <table:covered-table-cell/>
          <table:table-cell table:style-name="TableCell116" table:number-rows-spanned="3">
            <text:p text:style-name="P117">或洽詢健保署基隆辦事處(義一路95號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4301122</text:p>
          </table:table-cell>
          <table:table-cell table:style-name="TableCell123" table:number-columns-spanned="2">
            <text:p text:style-name="P124">仁愛區光一路28號2樓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4202101</text:p>
          </table:table-cell>
          <table:table-cell table:style-name="TableCell131" table:number-columns-spanned="2">
            <text:p text:style-name="P132">信義區信二路179號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勞保</text:p>
          </table:table-cell>
          <table:table-cell table:style-name="TableCell137">
            <text:p text:style-name="P138">勞保局基隆辦事處</text:p>
          </table:table-cell>
          <table:table-cell table:style-name="TableCell139">
            <text:p text:style-name="P140">24267796</text:p>
          </table:table-cell>
          <table:table-cell table:style-name="TableCell141">
            <text:p text:style-name="P142">中正區正義路40號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國民年金</text:p>
          </table:table-cell>
          <table:table-cell table:style-name="TableCell148">
            <text:p text:style-name="P149">勞保局基隆辦事處</text:p>
          </table:table-cell>
          <table:table-cell table:style-name="TableCell150">
            <text:p text:style-name="P151">24267796</text:p>
          </table:table-cell>
          <table:table-cell table:style-name="TableCell152">
            <text:p text:style-name="P153">中正區正義路40號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所得稅</text:p>
          </table:table-cell>
          <table:table-cell table:style-name="TableCell159">
            <text:p text:style-name="P160">財政部北區國稅局信義稽徵所</text:p>
          </table:table-cell>
          <table:table-cell table:style-name="TableCell161">
            <text:p text:style-name="P162">24286511</text:p>
          </table:table-cell>
          <table:table-cell table:style-name="TableCell163">
            <text:p text:style-name="P164">信義區信二路176號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地方稅</text:p>
          </table:table-cell>
          <table:table-cell table:style-name="TableCell170">
            <text:p text:style-name="P171">基隆市稅務局</text:p>
          </table:table-cell>
          <table:table-cell table:style-name="TableCell172">
            <text:p text:style-name="P173">24231888</text:p>
          </table:table-cell>
          <table:table-cell table:style-name="TableCell174">
            <text:p text:style-name="P175">安樂區安樂路二段162號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不動產所有權狀變更</text:p>
          </table:table-cell>
          <table:table-cell table:style-name="TableCell181">
            <text:p text:style-name="內文"><text:span text:style-name="T182">基隆市</text:span><text:span text:style-name="T183">地政事務所</text:span><text:span text:style-name="T184">(信義)</text:span></text:p>
          </table:table-cell>
          <table:table-cell table:style-name="TableCell185">
            <text:p text:style-name="P186">24235600</text:p>
          </table:table-cell>
          <table:table-cell table:style-name="TableCell187">
            <text:p text:style-name="P188">信義區信二路176號三樓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自來水用戶資料變更</text:p>
          </table:table-cell>
          <table:table-cell table:style-name="TableCell194">
            <text:p text:style-name="P195">自來水公司基隆服務處</text:p>
          </table:table-cell>
          <table:table-cell table:style-name="TableCell196">
            <text:p text:style-name="P197">24228185</text:p>
          </table:table-cell>
          <table:table-cell table:style-name="TableCell198">
            <text:p text:style-name="P199">中正區中正路106號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電費用戶資料變更</text:p>
          </table:table-cell>
          <table:table-cell table:style-name="TableCell205">
            <text:p text:style-name="P206">台電公司</text:p>
          </table:table-cell>
          <table:table-cell table:style-name="TableCell207">
            <text:p text:style-name="P208">24231156</text:p>
          </table:table-cell>
          <table:table-cell table:style-name="TableCell209">
            <text:p text:style-name="P210">仁愛區仁一路301號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天然瓦斯用戶資料變更</text:p>
          </table:table-cell>
          <table:table-cell table:style-name="TableCell216">
            <text:p text:style-name="P217">欣隆天然瓦斯</text:p>
          </table:table-cell>
          <table:table-cell table:style-name="TableCell218">
            <text:p text:style-name="P219">24201111</text:p>
          </table:table-cell>
          <table:table-cell table:style-name="TableCell220">
            <text:p text:style-name="P221">信義區信一路57號4樓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行、駕照資料變更</text:p>
          </table:table-cell>
          <table:table-cell table:style-name="TableCell227">
            <text:p text:style-name="P228">基隆監理站</text:p>
          </table:table-cell>
          <table:table-cell table:style-name="TableCell229">
            <text:p text:style-name="P230">24515311</text:p>
          </table:table-cell>
          <table:table-cell table:style-name="TableCell231">
            <text:p text:style-name="P232">七堵區實踐路296號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金融帳戶資料變更事宜</text:p>
          </table:table-cell>
          <table:table-cell table:style-name="TableCell238" table:number-columns-spanned="5">
            <text:p text:style-name="P239">請洽詢各金融機構（銀行、農會、郵局）</text:p>
          </table:table-cell>
          <table:covered-table-cell/>
          <table:covered-table-cell/>
          <table:covered-table-cell/>
          <table:covered-table-cell/>
        </table:table-row>
      </table:table>
      <text:p text:style-name="P240"><text:span text:style-name="T241">本表所列僅供參考，仍以各機關</text:span><text:span text:style-name="T242">(</text:span><text:span text:style-name="T243">構</text:span><text:span text:style-name="T244">)</text:span><text:span text:style-name="T245">最新規定及資訊為主，有疑問者請洽各主管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ngfeng lin</dc:creator>
    <meta:creation-date>2020-03-15T08:53:00Z</meta:creation-date>
    <dc:date>2020-03-15T08:53:00Z</dc:date>
    <meta:print-date>2018-09-27T05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