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widows="2" fo:orphans="2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2708in" fo:text-indent="-0.2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6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輔助登記</text:p>
      <text:p text:style-name="P3">申請人</text:p>
      <text:p text:style-name="P4"><text:span text:style-name="T5">1.</text:span><text:span text:style-name="T6">輔助人或受輔助宣告之人。</text:span></text:p>
      <text:p text:style-name="P7"><text:span text:style-name="T8">2.</text:span><text:span text:style-name="T9">受委託人</text:span><text:span text:style-name="T10">。</text:span><text:span text:style-name="T11"><text:s/></text:span></text:p>
      <text:p text:style-name="P12">應備文件檢核表【均須繳驗正本】</text:p>
      <text:p text:style-name="P13"><text:span text:style-name="T14">□<text:s/></text:span><text:span text:style-name="T15">輔助</text:span><text:span text:style-name="T16">證明文件：受輔助宣告之法院裁判書及確定證明書。</text:span></text:p>
      <text:p text:style-name="P17"><text:span text:style-name="T18">□<text:s/></text:span><text:span text:style-name="T19">申請人身分證、印章</text:span><text:span text:style-name="T20">(</text:span><text:span text:style-name="T21">或簽名</text:span><text:span text:style-name="T22">)</text:span><text:span text:style-name="T23">、戶口名簿</text:span></text:p>
      <text:p text:style-name="P24"><text:span text:style-name="T25">□<text:s/></text:span><text:span text:style-name="T26">受輔助</text:span><text:span text:style-name="T27">人戶口名簿</text:span></text:p>
      <text:p text:style-name="P28">□<text:s/>規費：戶口名簿換發1份30元</text:p>
      <text:p text:style-name="P29"><text:span text:style-name="T30">□<text:s/></text:span><text:span text:style-name="T31">委託申請：受委託人國民身分證、印章</text:span><text:span text:style-name="T32">(</text:span><text:span text:style-name="T33">或簽名</text:span><text:span text:style-name="T34">)</text:span><text:span text:style-name="T35">、委託書或授權書。</text:span></text:p>
      <text:h text:style-name="P36" text:outline-level="2">注意事項</text:h>
      <text:p text:style-name="P37"><text:span text:style-name="T38">1.</text:span><text:span text:style-name="T39">受理地：經法院裁判確定之</text:span><text:span text:style-name="T40">輔助登記、撤銷輔助登記、廢止輔助登記，得在</text:span><text:span text:style-name="T41">任一戶政事務所申辦。</text:span></text:p>
      <text:h text:style-name="P42" text:outline-level="2"><text:span text:style-name="T43">2.</text:span><text:span text:style-name="T44">委託書或授權書</text:span><text:span text:style-name="T45">在國外作成者，應經我駐外使領館、代表處、辦事處或其他外交部授權機構驗證；在大陸地區作成者，應經財團法人海峽交流基金會驗證。文件為外文者，應檢附經駐外館處驗證或國內公證人認證之中文譯本。</text:span></text:h>
      <text:p text:style-name="P46"><text:span text:style-name="T47">3.</text:span><text:span text:style-name="T48">申請期限：</text:span><text:span text:style-name="T49">30</text:span><text:span text:style-name="T50">日內。經法院裁判確定者，經催告仍不申請者，依戶籍法第</text:span><text:span text:style-name="T51">48</text:span><text:span text:style-name="T52">條之</text:span><text:span text:style-name="T53">2</text:span><text:span text:style-name="T54">規定，戶政事務所應逕為登記。</text:span></text:p>
      <text:p text:style-name="內文"><text:span text:style-name="T55">＊以上僅就一般情形提列，如您的情形較為特殊，請於上班時間洽詢或來電，本所電話：</text:span><text:span text:style-name="T56">02-24634911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8333in" fo:padding-bottom="0.0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 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9:07:00Z</meta:creation-date>
    <dc:date>2020-03-15T09:07:00Z</dc:date>
    <meta:print-date>2018-09-28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