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widows="2" fo:orphans="2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widows="2" fo:orphans="2" fo:margin-lef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widows="2" fo:orphans="2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margin-left="0.2708in" fo:text-indent="-0.2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3" style:parent-style-name="內文" style:family="paragraph">
      <style:paragraph-properties fo:widows="2" fo:orphans="2" fo:text-align="justify" fo:margin-left="0.1805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4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監護登記</text:p>
      <text:p text:style-name="P3">申請人</text:p>
      <text:p text:style-name="P4"><text:span text:style-name="T5">1.</text:span><text:span text:style-name="T6">監護人。</text:span></text:p>
      <text:p text:style-name="P7"><text:span text:style-name="T8">2.</text:span><text:span text:style-name="T9">受委託人</text:span><text:span text:style-name="T10">。</text:span><text:span text:style-name="T11"><text:s/></text:span></text:p>
      <text:p text:style-name="P12">應備文件檢核表【均須繳驗正本】</text:p>
      <text:p text:style-name="P13"><text:span text:style-name="T14">□<text:s/></text:span><text:span text:style-name="T15">監護</text:span><text:span text:style-name="T16">證明文件：</text:span></text:p>
      <text:p text:style-name="P17">1.委託監護：被監護人生父母之委託書。(應註明一定期限及特定事項)</text:p>
      <text:p text:style-name="P18"><text:span text:style-name="T19">2.</text:span><text:span text:style-name="T20">遺囑、</text:span><text:span text:style-name="T21">法定監護：相關證明文件</text:span><text:span text:style-name="T22">(</text:span><text:span text:style-name="T23">民法第</text:span><text:span text:style-name="T24">1093</text:span><text:span text:style-name="T25">、</text:span><text:span text:style-name="T26">1094</text:span><text:span text:style-name="T27">條規定</text:span><text:span text:style-name="T28">)</text:span></text:p>
      <text:p text:style-name="P29"><text:span text:style-name="T30">3.</text:span><text:span text:style-name="T31">法院選定：法院裁判書及確定證明書。</text:span></text:p>
      <text:p text:style-name="P32"><text:span text:style-name="T33">4.</text:span><text:span text:style-name="T34">受監護宣告：法院裁定書及確定證明書。</text:span></text:p>
      <text:p text:style-name="P35"><text:span text:style-name="T36">□<text:s/></text:span><text:span text:style-name="T37">申請人身分證、印章</text:span><text:span text:style-name="T38">(</text:span><text:span text:style-name="T39">或簽名</text:span><text:span text:style-name="T40">)</text:span><text:span text:style-name="T41">、戶口名簿</text:span></text:p>
      <text:p text:style-name="P42"><text:span text:style-name="T43">□<text:s/></text:span><text:span text:style-name="T44">受監護</text:span><text:span text:style-name="T45">人戶口名簿</text:span></text:p>
      <text:p text:style-name="P46">□<text:s/>規費：戶口名簿換發1份30元</text:p>
      <text:p text:style-name="P47"><text:span text:style-name="T48">□<text:s/></text:span><text:span text:style-name="T49">委託申請：</text:span><text:span text:style-name="T50">受委託人國民身分證、印章</text:span><text:span text:style-name="T51">(</text:span><text:span text:style-name="T52">或簽名</text:span><text:span text:style-name="T53">)</text:span><text:span text:style-name="T54">、委託書或授權書。</text:span></text:p>
      <text:h text:style-name="P55" text:outline-level="2">注意事項</text:h>
      <text:p text:style-name="P56"><text:span text:style-name="T57">1.</text:span><text:span text:style-name="T58">受理地：任一戶政事務所</text:span></text:p>
      <text:h text:style-name="P59" text:outline-level="2"><text:span text:style-name="T60">2.</text:span><text:span text:style-name="T61">申請人在國外委託代辦，須附經我國駐外使領館處簽證之委託或授權書（委託書如以外文作成應繳附中文譯本並經我駐外使領管處驗證）。</text:span><text:span text:style-name="T62"><text:s/></text:span></text:h>
      <text:p text:style-name="P63">3.文件在國外作成者，應經我駐外使領館、代表處、辦事處或其他外交部授權機構驗證；在大陸地區作成者，應經財團法人海峽交流基金會驗證。文件為外文者，應檢附經駐外館處驗證或國內公證人認證之中文譯本。</text:p>
      <text:p text:style-name="P64"><text:span text:style-name="T65">4.</text:span><text:span text:style-name="T66">申請期限：</text:span><text:span text:style-name="T67">30</text:span><text:span text:style-name="T68">日內。經法院裁判確定者，經催告仍不申請者，依戶籍法第</text:span><text:span text:style-name="T69">48</text:span><text:span text:style-name="T70">條之</text:span><text:span text:style-name="T71">2</text:span><text:span text:style-name="T72">規定，戶政事務所</text:span><text:span text:style-name="T73">應逕為登記。</text:span></text:p>
      <text:p text:style-name="內文"><text:span text:style-name="T74">＊以上僅就一般情形提列，如您的情形較為特殊，請於上班時間洽詢或來電，本所電話：</text:span><text:span text:style-name="T75">02-24634911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8333in" fo:padding-bottom="0.0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 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zz</meta:initial-creator>
    <dc:creator>pingfeng lin</dc:creator>
    <meta:creation-date>2020-03-15T09:06:00Z</meta:creation-date>
    <dc:date>2020-03-15T09:06:00Z</dc:date>
    <meta:print-date>2018-09-28T0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