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left="0.3305in" fo:margin-right="0.1652in" fo:text-indent="-0.2479in">
        <style:tab-stops>
          <style:tab-stop style:type="left" style:position="0.1694in"/>
        </style:tab-stops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margin-left="0.3305in" fo:margin-right="0.1652in" fo:text-indent="-0.2479in">
        <style:tab-stops>
          <style:tab-stop style:type="left" style:position="0.1694in"/>
        </style:tab-stops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 fo:margin-left="0.3305in" fo:margin-right="0.1652in" fo:text-indent="-0.2479in">
        <style:tab-stops>
          <style:tab-stop style:type="left" style:position="0.1694in"/>
        </style:tab-stops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fo:margin-left="0.2708in" fo:margin-right="0.1652in" fo:text-indent="-0.270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2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5" style:parent-style-name="內文" style:family="paragraph">
      <style:paragraph-properties fo:margin-left="0.2708in" fo:text-indent="-0.2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3pt" style:font-size-asian="13pt" style:font-size-complex="13pt"/>
    </style:style>
    <style:style style:name="P27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margin-left="0.1805in" fo:text-indent="-0.1805in" fo:background-color="#FFFFFF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fo:margin-left="0.1805in" fo:text-indent="-0.1805in" fo:background-color="#FFFFFF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5" style:parent-style-name="內文" style:family="paragraph">
      <style:paragraph-properties fo:widows="2" fo:orphans="2" fo:margin-left="0.1805in" fo:text-indent="-0.1805in" fo:background-color="#FFFFFF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9" style:parent-style-name="內文" style:family="paragraph">
      <style:paragraph-properties fo:widows="2" fo:orphans="2" fo:margin-left="0.1805in" fo:text-indent="-0.1805in" fo:background-color="#FFFFFF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收養登記</text:p>
      <text:p text:style-name="P3">申請人</text:p>
      <text:list text:style-name="LFO1" text:continue-numbering="true">
        <text:list-item>
          <text:p text:style-name="P4">收養人或被收養人</text:p>
        </text:list-item>
        <text:list-item>
          <text:p text:style-name="P5">利害關係人（無上列申請人時）<text:s/></text:p>
        </text:list-item>
        <text:list-item>
          <text:p text:style-name="P6">受委託人</text:p>
        </text:list-item>
      </text:list>
      <text:p text:style-name="P7">應備文件檢核表【均須繳驗正本】</text:p>
      <text:p text:style-name="P8"><text:span text:style-name="T9">□<text:s/></text:span><text:span text:style-name="T10">法院裁定書及裁定確定證明書</text:span><text:span text:style-name="T11"><text:s text:c="2"/></text:span></text:p>
      <text:p text:style-name="P12">□<text:s/>申請人身分證、印章（或簽名）</text:p>
      <text:p text:style-name="P13">□<text:s/>收養人及被收養人身分證、戶口名簿</text:p>
      <text:p text:style-name="P14">□<text:s/>養子女從姓約定書</text:p>
      <text:p text:style-name="P15"><text:span text:style-name="T16">□<text:s/></text:span><text:span text:style-name="T17">規費：戶口名簿換發</text:span><text:span text:style-name="T18">1</text:span><text:span text:style-name="T19">份</text:span><text:span text:style-name="T20">30</text:span><text:span text:style-name="T21">元、被收養人身分證換領</text:span><text:span text:style-name="T22">50</text:span><text:span text:style-name="T23">元（照片逾</text:span><text:span text:style-name="T24">2</text:span><text:span text:style-name="T25">年須</text:span><text:span text:style-name="T26">更換）</text:span></text:p>
      <text:p text:style-name="P27">□<text:s/>委託申請：受託人身分證、簽名（或印章）、委託書或授權書</text:p>
      <text:h text:style-name="P28" text:outline-level="2">注意事項</text:h>
      <text:p text:style-name="P29">1.受理地：任一戶政事務所</text:p>
      <text:p text:style-name="P30"><text:span text:style-name="T31">2.</text:span><text:span text:style-name="T32">依民法第</text:span><text:span text:style-name="T33">1078</text:span><text:span text:style-name="T34">條規定，</text:span><text:span text:style-name="T35">收養應以書面約定養子女從養父姓或養母姓或維持原來之姓</text:span><text:span text:style-name="T36">。另</text:span><text:span text:style-name="T37">依姓名條例第</text:span><text:span text:style-name="T38">9</text:span><text:span text:style-name="T39">條第</text:span><text:span text:style-name="T40">1</text:span><text:span text:style-name="T41">項第</text:span><text:span text:style-name="T42">5</text:span><text:span text:style-name="T43">款規定，被收養、撤銷收養或終止收養得申請改名。</text:span><text:span text:style-name="T44"><text:s/></text:span></text:p>
      <text:p text:style-name="P45"><text:span text:style-name="T46">3.</text:span><text:span text:style-name="T47">收養大陸地區人民，除大陸相關收養書件經海基會驗證外，仍須再經我法院裁定認可。</text:span></text:p>
      <text:p text:style-name="P48">4.文件在國外作成者，應經我駐外使領館、代表處、辦事處或其他外交部授權機構驗證；在大陸地區作成者，應經財團法人海峽交流基金會驗證。文件為外文者，應檢附經駐外館處驗證或國內公證人認證之中文譯本。<text:s/></text:p>
      <text:p text:style-name="P49"><text:span text:style-name="T50">5.</text:span><text:span text:style-name="T51">受理期限：</text:span><text:span text:style-name="T52">30</text:span><text:span text:style-name="T53">日內。</text:span><text:span text:style-name="T54">經法院判決確定者，經催告仍不申請者，依戶籍法第</text:span><text:span text:style-name="T55">48</text:span><text:span text:style-name="T56">條之</text:span><text:span text:style-name="T57">2</text:span><text:span text:style-name="T58">規定，戶政事務所應逕為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666in" fo:margin-bottom="0.1666in"/>
      <style:text-properties style:font-name="新細明體" style:font-name-complex="新細明體" fo:font-weight="bold" style:font-weight-asian="bold" style:font-weight-complex="bold" style:letter-kerning="false" fo:font-size="19pt" style:font-size-asian="19pt" style:font-size-complex="19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9pt" style:font-size-asian="19pt" style:font-size-complex="19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ndent1" style:display-name="indent1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dent1s1q" style:display-name="indent1s1q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743in" fo:padding-left="0.7645in" fo:padding-bottom="0.2722in" fo:padding-right="0.7645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style:font-size-complex="16pt"/>
    </style:style>
  </office:automatic-styles>
  <office:master-styles>
    <style:master-page style:name="MP0" style:page-layout-name="PL0">
      <style:header>
        <text:p text:style-name="頁首">109.03</text:p>
      </style:header>
      <style:footer>
        <text:p text:style-name="P2">基隆市中正戶政事務所<text:s/>製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ingfeng lin</dc:creator>
    <meta:creation-date>2020-03-15T08:37:00Z</meta:creation-date>
    <dc:date>2020-03-15T08:37:00Z</dc:date>
    <meta:print-date>2015-04-21T06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