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lef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widows="2" fo:orphans="2" fo:margin-lef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fo:margin-left="0.2708in" fo:margin-right="0.1652in" fo:text-indent="-0.270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3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margin-left="0.2708in" fo:text-indent="-0.270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9" style:parent-style-name="內文" style:family="paragraph">
      <style:paragraph-properties fo:widows="2" fo:orphans="2" fo:text-align="justify" fo:margin-left="0.1805in" fo:text-indent="-0.180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50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未成年子女權利義務行使負擔登記</text:p>
      <text:p text:style-name="P3">申請人</text:p>
      <text:p text:style-name="P4"><text:span text:style-name="T5">1.</text:span><text:span text:style-name="T6">權利義務行使負擔之一方或雙方。</text:span></text:p>
      <text:p text:style-name="P7"><text:span text:style-name="T8">2.</text:span><text:span text:style-name="T9">受委託人</text:span><text:span text:style-name="T10">。</text:span><text:span text:style-name="T11"><text:s/></text:span></text:p>
      <text:p text:style-name="P12">應備文件檢核表【均須繳驗正本】</text:p>
      <text:p text:style-name="P13"><text:span text:style-name="T14">□<text:s/></text:span><text:span text:style-name="T15">未成年子女權利義務行使負擔證明文件：</text:span><text:span text:style-name="T16"><text:line-break/></text:span><text:span text:style-name="T17">1.<text:s/></text:span><text:span text:style-name="T18">父母雙方約定：未成年子女權利義務行使負擔登記約定書。</text:span><text:span text:style-name="T19"><text:line-break/></text:span><text:span text:style-name="T20">2.<text:s/></text:span><text:span text:style-name="T21">法院裁判：法院裁定書及確定證明書。</text:span><text:span text:style-name="T22"><text:s/></text:span></text:p>
      <text:p text:style-name="P23"><text:span text:style-name="T24">□<text:s/></text:span><text:span text:style-name="T25">申請人身分證及印章</text:span><text:span text:style-name="T26">(</text:span><text:span text:style-name="T27">或簽名</text:span><text:span text:style-name="T28">)</text:span><text:span text:style-name="T29">、。</text:span></text:p>
      <text:p text:style-name="P30"><text:span text:style-name="T31">□<text:s/></text:span><text:span text:style-name="T32">申請人及未成年子女之戶口名簿</text:span></text:p>
      <text:p text:style-name="P33">□<text:s/>規費：戶口名簿換發1份30元</text:p>
      <text:p text:style-name="P34"><text:span text:style-name="T35">□<text:s/></text:span><text:span text:style-name="T36">委託申請：受委託人國民身分證、印章</text:span><text:span text:style-name="T37">(</text:span><text:span text:style-name="T38">或簽名</text:span><text:span text:style-name="T39">)</text:span><text:span text:style-name="T40">、委託書或授權書。</text:span></text:p>
      <text:h text:style-name="P41" text:outline-level="2">注意事項</text:h>
      <text:p text:style-name="P42"><text:span text:style-name="T43">1.</text:span><text:span text:style-name="T44">受理地：任一戶政事務所</text:span></text:p>
      <text:h text:style-name="P45" text:outline-level="2"><text:span text:style-name="T46">2.</text:span><text:span text:style-name="T47">申請人在國外委託代辦，須附經我國駐外使領館處簽證之委託或授權書（委託書如以外文作成應繳附中文譯本並經我駐外使領管處驗證）。</text:span><text:span text:style-name="T48"><text:s/></text:span></text:h>
      <text:p text:style-name="P49">3.文件在國外作成者，應經我駐外使領館、代表處、辦事處或其他外交部授權機構驗證；在大陸地區作成者，應經財團法人海峽交流基金會驗證。文件為外文者，應檢附經駐外館處驗證或國內公證人認證之中文譯本。</text:p>
      <text:p text:style-name="P50"><text:span text:style-name="T51">4.</text:span><text:span text:style-name="T52">申請期限：</text:span><text:span text:style-name="T53">30</text:span><text:span text:style-name="T54">日內。經法院裁判確定者，經催告仍不申請者，依戶籍法第</text:span><text:span text:style-name="T55">48</text:span><text:span text:style-name="T56">條之</text:span><text:span text:style-name="T57">2</text:span><text:span text:style-name="T58">規定，戶政事務所應逕為登記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833in" fo:padding-left="0.8333in" fo:padding-bottom="0.0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109.03</text:p>
      </style:header>
      <style:footer>
        <text:p text:style-name="P2">基隆市中正戶政事務所 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zz</meta:initial-creator>
    <dc:creator>pingfeng lin</dc:creator>
    <meta:creation-date>2020-03-15T08:36:00Z</meta:creation-date>
    <dc:date>2020-03-15T08:36:00Z</dc:date>
    <meta:print-date>2018-09-26T11:2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59" meta:row-count="3" meta:non-whitespace-character-count="392"/>
  </office:meta>
</office:document-meta>
</file>