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2708in" fo:text-indent="-0.2708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4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7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margin-top="0.125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size-complex="16pt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2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9in"/>
    </style:style>
    <style:style style:name="TableColumn45" style:family="table-column">
      <style:table-column-properties style:column-width="1.2652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9361in"/>
    </style:style>
    <style:style style:name="Table40" style:family="table">
      <style:table-properties style:width="6.5472in" fo:margin-left="-0.404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2EFD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2EFD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2EFD9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EB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EB4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EB4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fo:background-color="#F3FEB4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fo:background-color="#F3FEB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EB4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EB4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EB4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EB4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54" style:family="table-row">
      <style:table-row-properties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EB4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fo:background-color="#F3FEB4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EB4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Web" style:family="paragraph">
      <style:paragraph-properties fo:margin-top="0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Web" style:family="paragraph">
      <style:paragraph-properties fo:margin-top="0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EB4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EB4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3FEB4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3FEB4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出生登記</text:p>
      <text:p text:style-name="P7">申請人</text:p>
      <text:list text:style-name="LFO1" text:continue-numbering="true">
        <text:list-item>
          <text:p text:style-name="P8">父、母、祖父、祖母、戶長、同居人或撫養人。<text:s/></text:p>
        </text:list-item>
        <text:list-item>
          <text:p text:style-name="P9">無依兒童得以兒童及少年福利機構為申請人。<text:s/></text:p>
        </text:list-item>
        <text:list-item>
          <text:p text:style-name="P10">利害關係人（無上列1、2申請人時）。<text:s/></text:p>
        </text:list-item>
        <text:list-item>
          <text:p text:style-name="P11">受委託人。<text:s/></text:p>
        </text:list-item>
      </text:list>
      <text:p text:style-name="P12">應備文件檢核表【均須繳驗正本】</text:p>
      <text:p text:style-name="P13">□<text:s/>出生證明書(姓名欄位應以正楷書寫，並由父母簽章確認)<text:tab/></text:p>
      <text:p text:style-name="P14">□<text:s/>子女從姓約定書（已在出生證明書上由父母約定者免附）</text:p>
      <text:p text:style-name="P15">□<text:s/>設籍地戶口名簿、申請人身分證、印章（或簽名）</text:p>
      <text:p text:style-name="P16">□<text:s/>規費：戶口名簿換發1份30元</text:p>
      <text:p text:style-name="P17">□<text:s/>委託申請：受託人身分證、簽名（或印章）、委託書或授權書</text:p>
      <text:h text:style-name="P18" text:outline-level="2">注意事項</text:h>
      <text:p text:style-name="P19">1.父母於子女出生登記前，應以書面約定子女從父姓或母姓。</text:p>
      <text:p text:style-name="P20">2.在國外或大陸地區出生者回國後，持憑內政部移民署發給之定居證30日以內辦理初設戶籍登記。<text:s/></text:p>
      <text:p text:style-name="P21">3.出生登記經催告逾期仍不申請者，依戶籍法第48條之2逕為登記，並由戶政事務所主任代立嬰兒姓名。<text:s/></text:p>
      <text:p text:style-name="P22">4.申請期限：自胎兒出生日起60日內。<text:s/></text:p>
      <text:p text:style-name="P23">5.生父母已結婚，子女受胎期間未在生父母婚姻關係存續中，應由生父親自辦理並檢附生父母之書面證明文件。如生父母已以書面約定從姓者，得無需由生父親自申請或檢具書面證明辦理出生登記。</text:p>
      <text:p text:style-name="P24">6.子女受胎期間未在生父母婚姻關係存續中，且生母為外國人或大陸地區人士時，應同時檢具經駐外館處或海基會驗證生母於子女出生日回溯第181日至第302日的婚姻狀況證明。<text:s/></text:p>
      <text:p text:style-name="P25">7.設籍「金門縣」、「連江縣」、「澎湖縣」、「基隆市」居民，可至基隆市內任一戶政事務所跨區辦理，非設籍基隆市須自備郵資。</text:p>
      <text:p text:style-name="P26">8.符合基隆市生育獎勵金請領資格者(父或母現仍設籍在基隆市滿1年以上)，請檢附產婦之身分證、印章(或簽名)、金融機構存摺影本、受託人身分證及印章。【本點適用107年1月1日以後出生之新生兒】</text:p>
      <text:p text:style-name="P27"/>
      <text:soft-page-break/>
      <text:p text:style-name="P28"><text:span text:style-name="T29"><draw:frame draw:id="id0" draw:style-name="a0" draw:name="WordArt 1" text:anchor-type="as-char" svg:x="0in" svg:y="0in" svg:width="2.33264in" svg:height="0.33264in" style:rel-width="scale" style:rel-height="scale"><draw:text-box><text:p text:style-name="P30"><text:span text:style-name="T31">出</text:span><text:span text:style-name="T32"><text:s/></text:span><text:span text:style-name="T33">生</text:span><text:span text:style-name="T34"><text:s/></text:span><text:span text:style-name="T35">登</text:span><text:span text:style-name="T36"><text:s/></text:span><text:span text:style-name="T37">記</text:span></text:p></draw:text-box><svg:title/><svg:desc/></draw:frame></text:span><text:span text:style-name="T38"><text:s text:c="2"/></text:span><text:span text:style-name="T39">後續相關事項一覽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後續辦理事項</text:p>
          </table:table-cell>
          <table:table-cell table:style-name="TableCell51" table:number-columns-spanned="2">
            <text:p text:style-name="P52">洽詢機關</text:p>
          </table:table-cell>
          <table:covered-table-cell/>
          <table:table-cell table:style-name="TableCell53">
            <text:p text:style-name="P54">機關電話</text:p>
          </table:table-cell>
          <table:table-cell table:style-name="TableCell55">
            <text:p text:style-name="P56">機關地址</text:p>
          </table:table-cell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生育獎勵金</text:p>
          </table:table-cell>
          <table:table-cell table:style-name="TableCell62" table:number-columns-spanned="2">
            <text:p text:style-name="P63">辦出生登記之戶政所</text:p>
          </table:table-cell>
          <table:covered-table-cell/>
          <table:table-cell table:style-name="TableCell64">
            <text:p text:style-name="P65">24634911轉505</text:p>
          </table:table-cell>
          <table:table-cell table:style-name="TableCell66">
            <text:p text:style-name="P67">中正區中正路236號三樓</text:p>
          </table:table-cell>
          <table:table-cell table:style-name="TableCell68" table:number-columns-spanned="2">
            <text:p text:style-name="P69">中正/仁愛/信義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育兒津貼</text:p>
          </table:table-cell>
          <table:table-cell table:style-name="TableCell73" table:number-columns-spanned="2">
            <text:p text:style-name="P74">中正區公所</text:p>
          </table:table-cell>
          <table:covered-table-cell/>
          <table:table-cell table:style-name="TableCell75">
            <text:p text:style-name="P76">24633341</text:p>
          </table:table-cell>
          <table:table-cell table:style-name="TableCell77">
            <text:p text:style-name="P78">中正區中正路236號5樓</text:p>
          </table:table-cell>
          <table:table-cell table:style-name="TableCell79" table:number-columns-spanned="2" table:number-rows-spanned="3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仁愛區公所</text:p>
          </table:table-cell>
          <table:covered-table-cell/>
          <table:table-cell table:style-name="TableCell85">
            <text:p text:style-name="P86">24301122</text:p>
          </table:table-cell>
          <table:table-cell table:style-name="TableCell87">
            <text:p text:style-name="P88">仁愛區光一路28號2樓</text:p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信義區公所</text:p>
          </table:table-cell>
          <table:covered-table-cell/>
          <table:table-cell table:style-name="TableCell94">
            <text:p text:style-name="P95">24202101</text:p>
          </table:table-cell>
          <table:table-cell table:style-name="TableCell96">
            <text:p text:style-name="P97">信義區信二路179號</text:p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健保(新生兒投保製卡)</text:p>
          </table:table-cell>
          <table:table-cell table:style-name="TableCell102" table:number-columns-spanned="2">
            <text:p text:style-name="P103">健保署基隆辦事處或區公所等單位</text:p>
          </table:table-cell>
          <table:covered-table-cell/>
          <table:table-cell table:style-name="TableCell104">
            <text:p text:style-name="P105">21912006</text:p>
          </table:table-cell>
          <table:table-cell table:style-name="TableCell106">
            <text:p text:style-name="P107">中正區義一路95號</text:p>
          </table:table-cell>
          <table:table-cell table:style-name="TableCell108" table:number-columns-spanned="2">
            <text:p text:style-name="內文Web"><text:span text:style-name="T109">戶所</text:span><text:span text:style-name="T110">或辦公室</text:span><text:span text:style-name="T111">有通報平台，應先確認依父或依母投保</text:span></text:p>
          </table:table-cell>
          <table:covered-table-cell/>
        </table:table-row>
        <table:table-row table:style-name="TableRow112">
          <table:table-cell table:style-name="TableCell113">
            <text:p text:style-name="P114">勞保生育給付</text:p>
          </table:table-cell>
          <table:table-cell table:style-name="TableCell115" table:number-columns-spanned="2">
            <text:p text:style-name="P116">投保單位或勞保局基隆辦事處</text:p>
          </table:table-cell>
          <table:covered-table-cell/>
          <table:table-cell table:style-name="TableCell117" table:number-rows-spanned="2">
            <text:p text:style-name="P118">24267796</text:p>
          </table:table-cell>
          <table:table-cell table:style-name="TableCell119" table:number-rows-spanned="2">
            <text:p text:style-name="P120">中正區正義路40號</text:p>
          </table:table-cell>
          <table:table-cell table:style-name="TableCell121" table:number-columns-spanned="2" table:number-rows-spanned="2">
            <text:p text:style-name="內文Web"><text:span text:style-name="T122">二者擇一申請</text:span><text:span text:style-name="T123">，戶所有通報平台，應準備生母之金融機構存簿帳號及委託書</text:span></text:p>
          </table:table-cell>
          <table:covered-table-cell/>
        </table:table-row>
        <table:table-row table:style-name="TableRow124">
          <table:table-cell table:style-name="TableCell125">
            <text:p text:style-name="P126">國民年金生育給付</text:p>
          </table:table-cell>
          <table:table-cell table:style-name="TableCell127" table:number-columns-spanned="2">
            <text:p text:style-name="P128">勞保局基隆辦事處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勞保育嬰留職停薪津貼</text:p>
          </table:table-cell>
          <table:table-cell table:style-name="TableCell135" table:number-columns-spanned="2">
            <text:p text:style-name="P136">勞保局基隆辦事處</text:p>
          </table:table-cell>
          <table:covered-table-cell/>
          <table:table-cell table:style-name="TableCell137">
            <text:p text:style-name="P138">24267796</text:p>
          </table:table-cell>
          <table:table-cell table:style-name="TableCell139">
            <text:p text:style-name="P140">中正區正義路40號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預防接種</text:p>
          </table:table-cell>
          <table:table-cell table:style-name="TableCell146" table:number-columns-spanned="2">
            <text:p text:style-name="P147">中正區衛生所</text:p>
          </table:table-cell>
          <table:covered-table-cell/>
          <table:table-cell table:style-name="TableCell148">
            <text:p text:style-name="P149">24621632</text:p>
          </table:table-cell>
          <table:table-cell table:style-name="TableCell150" table:number-columns-spanned="2">
            <text:p text:style-name="P151">中正區中正路236號二樓</text:p>
          </table:table-cell>
          <table:covered-table-cell/>
          <table:table-cell table:style-name="TableCell152" table:number-rows-spanned="3">
            <text:p text:style-name="內文"><text:span text:style-name="T153">戶所有通報平台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仁愛區衛生所</text:p>
          </table:table-cell>
          <table:covered-table-cell/>
          <table:table-cell table:style-name="TableCell158">
            <text:p text:style-name="P159">24311592</text:p>
          </table:table-cell>
          <table:table-cell table:style-name="TableCell160" table:number-columns-spanned="2">
            <text:p text:style-name="P161">仁愛區光一路26號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信義區衛生所</text:p>
          </table:table-cell>
          <table:covered-table-cell/>
          <table:table-cell table:style-name="TableCell167">
            <text:p text:style-name="P168">24666963</text:p>
          </table:table-cell>
          <table:table-cell table:style-name="TableCell169" table:number-columns-spanned="2">
            <text:p text:style-name="P170">信義區東信路282號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幼兒學前特別扣除額</text:p>
          </table:table-cell>
          <table:table-cell table:style-name="TableCell175" table:number-columns-spanned="2">
            <text:p text:style-name="P176">北區國稅局信義稽徵所</text:p>
          </table:table-cell>
          <table:covered-table-cell/>
          <table:table-cell table:style-name="TableCell177">
            <text:p text:style-name="P178">24286511</text:p>
          </table:table-cell>
          <table:table-cell table:style-name="TableCell179">
            <text:p text:style-name="P180">信義區信二路176號</text:p>
          </table:table-cell>
          <table:table-cell table:style-name="TableCell181" table:number-columns-spanned="2">
            <text:p text:style-name="P182">適用綜所稅，有條件限制</text:p>
          </table:table-cell>
          <table:covered-table-cell/>
        </table:table-row>
        <table:table-row table:style-name="TableRow183">
          <table:table-cell table:style-name="TableCell184">
            <text:p text:style-name="P185">5歲幼兒免學費教育補助</text:p>
          </table:table-cell>
          <table:table-cell table:style-name="TableCell186" table:number-columns-spanned="2">
            <text:p text:style-name="P187">各公私立合法幼托單位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托育補助及相關資源</text:p>
          </table:table-cell>
          <table:table-cell table:style-name="TableCell197" table:number-columns-spanned="2">
            <text:p text:style-name="內文Web"><text:span text:style-name="T198">基隆市居家托育服務中心</text:span></text:p>
          </table:table-cell>
          <table:covered-table-cell/>
          <table:table-cell table:style-name="TableCell199">
            <text:p text:style-name="P200"><text:span text:style-name="T201">34011392</text:span></text:p>
            <text:p text:style-name="P202"><text:span text:style-name="T203">34011253</text:span></text:p>
          </table:table-cell>
          <table:table-cell table:style-name="TableCell204">
            <text:p text:style-name="P205">安樂區麥金路482號3樓</text:p>
          </table:table-cell>
          <table:table-cell table:style-name="TableCell206" table:number-columns-spanned="2">
            <text:p text:style-name="P207">保母人員或機構應經合法登記</text:p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網站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送子鳥資訊服務網</text:p>
          </table:table-cell>
          <table:covered-table-cell/>
          <table:table-cell table:style-name="TableCell214" table:number-columns-spanned="5">
            <text:p text:style-name="P215">https://ibaby.mohw.gov.tw/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育兒親職網</text:p>
          </table:table-cell>
          <table:covered-table-cell/>
          <table:table-cell table:style-name="TableCell219" table:number-columns-spanned="5">
            <text:p text:style-name="P220">http://babyedu.sfaa.gov.tw/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孕產婦關懷網站</text:p>
          </table:table-cell>
          <table:covered-table-cell/>
          <table:table-cell table:style-name="TableCell224" table:number-columns-spanned="5">
            <text:p text:style-name="P225">https://mammy.hpa.gov.tw/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衛生福利e寶箱</text:p>
          </table:table-cell>
          <table:covered-table-cell/>
          <table:table-cell table:style-name="TableCell229" table:number-columns-spanned="5">
            <text:p text:style-name="P230">https://www.mohw.gov.tw/lp-88-1-40.html</text:p>
          </table:table-cell>
          <table:covered-table-cell/>
          <table:covered-table-cell/>
          <table:covered-table-cell/>
          <table:covered-table-cell/>
        </table:table-row>
      </table:table>
      <text:p text:style-name="P231"><text:span text:style-name="T232">本表所列僅供參考，仍以各機關</text:span><text:span text:style-name="T233">(</text:span><text:span text:style-name="T234">構</text:span><text:span text:style-name="T235">)</text:span><text:span text:style-name="T236">最新規定及資訊為主，有疑問者請洽各主管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新細明體" style:font-name-asian="新細明體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8333in" fo:padding-bottom="0.2722in" fo:padding-right="0.8333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<text:span text:style-name="T3">基隆市中正</text:span><text:span text:style-name="T4">戶政事務所</text:span><text:span text:style-name="T5"><text:s/></text:span><text:span text:style-name="T6">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ingfeng lin</dc:creator>
    <meta:creation-date>2020-03-15T08:23:00Z</meta:creation-date>
    <dc:date>2020-03-15T08:23:00Z</dc:date>
    <meta:print-date>2017-02-21T01:28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2" meta:character-count="1554" meta:row-count="11" meta:non-whitespace-character-count="1325"/>
  </office:meta>
</office:document-meta>
</file>